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22
      <text:tab/>MOTIE VAN HET LID OUWEHAND </text:h>
      <text:p text:style-name="ifm_p_ifm">Voorgesteld 28 februari 2012
      </text:p>
      <text:p text:style-name="ifm_p_mt.3.76mm_ifm">De Kamer,</text:p>
      <text:p text:style-name="ifm_p_mt.3.76mm_ifm">gehoord de beraadslaging,</text:p>
      <text:p text:style-name="ifm_p_mt.3.76mm_ifm">constaterende, dat in juni een belangrijke VN-duurzaamheidsconferentie wordt gehouden in Brazilië, Rio+20;</text:p>
      <text:p text:style-name="ifm_p_mt.3.76mm_ifm">constaterende, dat bij de eerste VN-duurzaamheidsconferentie in Rio de Janeiro in 1992 ambitieuze afspraken zijn gemaakt over verduurzaming en het behouden van de mondiale biodiversiteit, maar dat deze afspraken nog lang niet gerealiseerd zijn;</text:p>
      <text:p text:style-name="ifm_p_mt.3.76mm_ifm">overwegende, dat onze toekomst afhangt van het leefbaar houden van de aarde en dat hierover vergaande afspraken gemaakt moeten worden in Rio, waarbij duurzame, diervriendelijke landbouw een belangrijke plaats moet innemen;</text:p>
      <text:p text:style-name="ifm_p_mt.3.76mm_ifm">van mening, dat duurzaamheid bovenaan de prioriteitenlijst van onze regeringsleiders zou moeten staan;</text:p>
      <text:p text:style-name="ifm_p_mt.3.76mm_ifm">verzoekt de regering haar minister-president af te vaardigen naar de VN-duurzaamheidsconferentie Rio+20 en er bij andere regeringleiders op aan te dringen dit goede voorbeeld te vol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2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Europese Raad; Motie; Motie Ouwehand over afvaardigen van de minister-president naar de VN-duurzaamheidsconferentie Rio+20</dc:title>
    <meta:user-defined meta:name="OVERHEIDop.ParlID/DC.identifier">kst-21501-20-622</meta:user-defined>
    <meta:user-defined meta:name="OVERHEIDop.ondernummer">622</meta:user-defined>
    <meta:user-defined meta:name="DCTERMS.W3CDTF/DCTERMS.available">2012-02-29</meta:user-defined>
    <meta:user-defined meta:name="OVERHEIDop.KamerstukTypen/DC.type">Motie</meta:user-defined>
    <meta:user-defined meta:name="OVERHEIDop.dossiernummer">21501-20</meta:user-defined>
    <meta:user-defined meta:name="OVERHEIDop.documenttitel">Motie Ouwehand over afvaardigen van de minister-president naar de VN-duurzaamheidsconferentie Rio+20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Ouwehand over afvaardigen van de minister-president naar de VN-duurzaamheidsconferentie Rio+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