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20
      <text:tab/>MOTIE VAN HET LID TONY VAN DIJCK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constaterende, dat het ESM-verdrag en het begrotingspact grote impact kunnen hebben op financiële huishouding van Nederland;</text:p>
      <text:p text:style-name="ifm_p_mt.3.76mm_ifm">overwegende, dat het Verenigd Koninkrijk en Tsjechië niet meedoen met het begrotingspact;</text:p>
      <text:p text:style-name="ifm_p_mt.3.76mm_ifm">overwegende, dat Ierland overweegt een referendum te organiseren over dit pact;</text:p>
      <text:p text:style-name="ifm_p_mt.3.76mm_ifm">verzoekt de regering beide verdragen middels een raadplegend referendum aan de Nederlandse bevolking voor te leggen, alvorens over te gaan tot ratificatie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2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Europese Raad; Motie; Motie Tony van Dijck over een raadplegend referendum over beide verdragen</dc:title>
    <meta:user-defined meta:name="OVERHEIDop.ParlID/DC.identifier">kst-21501-20-620</meta:user-defined>
    <meta:user-defined meta:name="OVERHEIDop.ondernummer">620</meta:user-defined>
    <meta:user-defined meta:name="DCTERMS.W3CDTF/DCTERMS.available">2012-02-29</meta:user-defined>
    <meta:user-defined meta:name="OVERHEIDop.KamerstukTypen/DC.type">Motie</meta:user-defined>
    <meta:user-defined meta:name="OVERHEIDop.dossiernummer">21501-20</meta:user-defined>
    <meta:user-defined meta:name="OVERHEIDop.documenttitel">Motie Tony van Dijck over een raadplegend referendum over beide verdrag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Tony van Dijck over een raadplegend referendum over beide 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