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19
      <text:tab/>MOTIE VAN DE LEDEN SCHOUTEN EN DIJKGRAAF </text:h>
      <text:p text:style-name="ifm_p_ifm">Voorgesteld 28 februari 2012
      </text:p>
      <text:p text:style-name="ifm_p_mt.3.76mm_ifm">De Kamer,</text:p>
      <text:p text:style-name="ifm_p_mt.3.76mm_ifm">gehoord de beraadslaging,</text:p>
      <text:p text:style-name="ifm_p_mt.3.76mm_ifm">overwegende, dat de besluitvorming over het hulppakket niet los gezien kan worden van de komende discussie over de vormgeving en hoogte van het ESM;</text:p>
      <text:p text:style-name="ifm_p_mt.3.76mm_ifm">overwegende, dat onder andere de Algemene Rekenkamer heeft aangegeven dat er aantoonbare lacunes zijn met betrekking tot publiek-externe controle van het ESM;</text:p>
      <text:p text:style-name="ifm_p_mt.3.76mm_ifm">tevens overwegende, dat de voorgenomen werking van het ESM niet in strijd mag zijn met het budgetrecht van het parlement;</text:p>
      <text:p text:style-name="ifm_p_mt.3.76mm_ifm">spreekt uit dat bij de instemming voor een nieuw hulppakket voor Griekenland duidelijke waarborgen moeten komen voor publiek-externe en parlementaire controle van het straks in werking tredende ESM;</text:p>
      <text:p text:style-name="ifm_p_mt.3.76mm_ifm">verzoekt de regering, zich daarvoor sterk te maken,</text:p>
      <text:p text:style-name="ifm_p_mt.3.76mm_ifm">en gaat over tot de orde van de dag.</text:p>
      <text:p text:style-name="ifm_p_mt.3.76mm_ifm">Schouten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20, nr. 61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20, nr. 6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Europese Raad; Motie; Motie Schouten/Dijkgraaf over duidelijke waarborgen voor publiek-externe en parlementaire controle</dc:title>
    <meta:user-defined meta:name="OVERHEIDop.ParlID/DC.identifier">kst-21501-20-619</meta:user-defined>
    <meta:user-defined meta:name="OVERHEIDop.ondernummer">619</meta:user-defined>
    <meta:user-defined meta:name="DCTERMS.W3CDTF/DCTERMS.available">2012-02-29</meta:user-defined>
    <meta:user-defined meta:name="OVERHEIDop.KamerstukTypen/DC.type">Motie</meta:user-defined>
    <meta:user-defined meta:name="OVERHEIDop.dossiernummer">21501-20</meta:user-defined>
    <meta:user-defined meta:name="OVERHEIDop.documenttitel">Motie Schouten/Dijkgraaf over duidelijke waarborgen voor publiek-externe en parlementaire controle</meta:user-defined>
    <meta:user-defined meta:name="OVERHEIDop.Parlementair/DC.type">Kamerstuk</meta:user-defined>
    <meta:user-defined meta:name="OVERHEIDop.indiener">E. Dijkgraaf</meta:user-defined>
    <meta:user-defined meta:name="OVERHEIDop.indiener">C.J. Schouten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Schouten/Dijkgraaf over duidelijke waarborgen voor publiek-externe en parlementaire contro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