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17
      <text:tab/>MOTIE VAN HET LID SCHOUW </text:h>
      <text:p text:style-name="ifm_p_ifm">Voorgesteld 28 februari 2012
      </text:p>
      <text:p text:style-name="ifm_p_mt.3.76mm_ifm">De Kamer,</text:p>
      <text:p text:style-name="ifm_p_mt.3.76mm_ifm">gehoord de beraadslaging,</text:p>
      <text:p text:style-name="ifm_p_mt.3.76mm_ifm">constaterende, dat 25 EU-lidstaten op de Europese Raad van 1 en 2 maart aanstaande het Verdrag inzake Stabiliteit, Coördinatie en Bestuur in de EMU zullen ondertekenen;</text:p>
      <text:p text:style-name="ifm_p_mt.3.76mm_ifm">constaterende, dat de Raad van State na ondertekening advies zal uitbrengen over het verdrag;</text:p>
      <text:p text:style-name="ifm_p_mt.3.76mm_ifm">overwegende, dat helderheid over mogelijke soevereiniteitsoverdracht door Nederland wenselijk is;</text:p>
      <text:p text:style-name="ifm_p_mt.3.76mm_ifm">verzoekt de regering bij het voorleggen van het verdrag aan de Raad van State expliciet advies te vragen over mogelijke soevereiniteitsoverdracht en het mogelijk overdragen van bevoegdheden,</text:p>
      <text:p text:style-name="ifm_p_mt.3.76mm_ifm">en gaat over tot de orde van de dag.</text:p>
      <text:p text:style-name="ifm_p_mt.3.76mm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1 501-20, nr. 617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1 501-20, nr. 6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Europese Raad; Motie; Motie Schouw over advies van de Raad van State over mogeljke soevereiniteitsoverdracht</dc:title>
    <meta:user-defined meta:name="OVERHEIDop.ParlID/DC.identifier">kst-21501-20-617</meta:user-defined>
    <meta:user-defined meta:name="OVERHEIDop.ondernummer">617</meta:user-defined>
    <meta:user-defined meta:name="DCTERMS.W3CDTF/DCTERMS.available">2012-02-29</meta:user-defined>
    <meta:user-defined meta:name="OVERHEIDop.KamerstukTypen/DC.type">Motie</meta:user-defined>
    <meta:user-defined meta:name="OVERHEIDop.dossiernummer">21501-20</meta:user-defined>
    <meta:user-defined meta:name="OVERHEIDop.documenttitel">Motie Schouw over advies van de Raad van State over mogeljke soevereiniteitsoverdracht</meta:user-defined>
    <meta:user-defined meta:name="OVERHEIDop.Parlementair/DC.type">Kamerstuk</meta:user-defined>
    <meta:user-defined meta:name="OVERHEIDop.indiener">A.G. Schouw</meta:user-defined>
    <meta:user-defined meta:name="OVERHEIDop.vergaderjaar">2011-2012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Schouw over advies van de Raad van State over mogeljke soevereiniteitsoverdr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28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