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15
      <text:tab/>MOTIE VAN HET LID IRRGANG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de Griekse staatsschuld na het afgesloten akkoord alleen in het beste geval zal leiden tot een schuld van 120%, een schuld die net zo hoog is als twee jaar geleden toen Griekenland in de problemen kwam;</text:p>
      <text:p text:style-name="ifm_p_mt.3.76mm_ifm">overwegende, dat het nieuwe akkoord voor Griekenland daarom niet zal leiden tot een houdbare schuld;</text:p>
      <text:p text:style-name="ifm_p_mt.3.76mm_ifm">verzoekt de regering onder deze voorwaarden niet in te stemmen met de lening van 130 mld. aan Griekenland,</text:p>
      <text:p text:style-name="ifm_p_mt.3.76mm_ifm">en gaat over tot de orde van de dag.</text:p>
      <text:p text:style-name="ifm_p_mt.3.76mm_ifm">Irrga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1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Irrgang over niet instemmen met de lening van 130 mld. aan Griekenland</dc:title>
    <meta:user-defined meta:name="OVERHEIDop.ParlID/DC.identifier">kst-21501-20-615</meta:user-defined>
    <meta:user-defined meta:name="OVERHEIDop.ondernummer">615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Irrgang over niet instemmen met de lening van 130 mld. aan Griekenland</meta:user-defined>
    <meta:user-defined meta:name="OVERHEIDop.Parlementair/DC.type">Kamerstuk</meta:user-defined>
    <meta:user-defined meta:name="OVERHEIDop.indiener">E. Irrgang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Irrgang over niet instemmen met de lening van 130 mld. a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