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12<text:tab/>BRIEF VAN DE MINISTER VAN FINANCIËN</text:h>
      <text:p text:style-name="ifm_p_mt.3.76mm_ifm">Aan de Voorzitter van de Tweede Kamer der Staten-Generaal</text:p>
      <text:p text:style-name="ifm_p_mt.3.76mm_ifm">Den Haag, 9 februari 2012</text:p>
      <text:p text:style-name="ifm_p_mt.3.76mm_ifm">Op 2 februari jongstleden hebben de permanente vertegenwoordigers van de EU-lidstaten die de euro als munt hebben, het Verdrag tot instelling van het Europees Stabiliteitsmechanisme (ESM) ondertekend. De volledige tekst van het definitieve ESM-verdrag is in de verschillende talen gepubliceerd op de website van de Europese Raad (zie www.european-council.europa.eu). Aangezien ik u op 30 juni 2011 reeds een eerdere versie van het ESM-Verdrag ter informatie toezond, hecht ik eraan u thans de Nederlandstalige finale versie van het Verdrag toe te zenden.<text:note text:id="ID-153128-d35e68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   </text:p>
      <text:p text:style-name="ifm_p_ifm">Binnen afzienbare tijd zal dit Verdrag samen met een ontwerp-goedkeuringswet en een Memorie van Toelichting voor spoedadvies aan de Raad van State worden aangeboden. Hiermee start het formele ratificatie-proces van het ESM-Verdrag in Nederland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20, nr. 61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20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uropese Raad; Brief regering; Verdrag tot instelling van het Europees Stabiliteitsmechanisme (ESM)</dc:title>
    <meta:user-defined meta:name="OVERHEIDop.ParlID/DC.identifier">kst-21501-20-612</meta:user-defined>
    <meta:user-defined meta:name="OVERHEIDop.ondernummer">612</meta:user-defined>
    <meta:user-defined meta:name="DCTERMS.W3CDTF/DCTERMS.available">2012-02-10</meta:user-defined>
    <meta:user-defined meta:name="OVERHEIDop.KamerstukTypen/DC.type">Brief</meta:user-defined>
    <meta:user-defined meta:name="OVERHEIDop.dossiernummer">21501-20</meta:user-defined>
    <meta:user-defined meta:name="OVERHEIDop.documenttitel">Verdrag tot instelling van het Europees Stabiliteitsmechanisme (ESM)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Verdrag tot instelling van het Europees Stabiliteitsmechanisme (ESM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