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0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09<text:tab/>BRIEF VAN DE STAATSSECRETARIS VAN BUITENLANDSE ZAKEN</text:h>
      <text:p text:style-name="ifm_p_mt.3.76mm_ifm">Aan de Voorzitter van de Tweede Kamer der Staten-Generaal</text:p>
      <text:p text:style-name="ifm_p_mt.3.76mm_ifm">Den Haag, 23 januari 2012</text:p>
      <text:p text:style-name="ifm_p_mt.3.76mm_ifm">Met het oog op het plenaire debat dat morgenavond plaatsvindt over de Europse Raad van 30 januari a.s., bied ik u hierbij<text:note text:id="ID-150337-d35e68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, mede namens de minister-president en de minister van Financiën, graag aan de laatste versie van het concept verdrag voor stabiliteit, coördinatie en governance in de EMU.</text:p>
      <text:p text:style-name="ifm_p_mt.3.76mm_ifm">Gelet op de afspraken die hierover in Brusssel zijn gemaakt, gaat het hier nadrukkelijk om een vertrouwelijke toezending.<text:note text:id="ID-150337-d35e79" text:note-class="footnote"><text:note-citation text:label="2 ">2</text:note-citation><text:note-body><text:p text:style-name="ifm_p_font.normal_size.6.93pt_mt..5mm_indent.-0.1161in_mleft.0.1161in_ifm"> De vertrouwelijkheid van het concept verdrag is opgeheven door de staatssecretaris van Buitenlandse Zaken bij brief van 24 januari 2012 (Kamerstuk 21 501-20, nr. 610). Het concept-verdrag is daarmee openbaar geworden.</text:p></text:note-body></text:note>
               </text:p>
      <text:p text:style-name="ifm_p_mt.5.08mm_ifm">De staatssecretaris van Buitenlandse Zaken,<text:line-break/>H. P. M.<text:s/>Kna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1 501-20, nr. 609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1 501-20, nr. 6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Europese Raad; Brief regering; Aanbieding van de laatste versie van het concept-verdrag</dc:title>
    <meta:user-defined meta:name="OVERHEIDop.ParlID/DC.identifier">kst-21501-20-609</meta:user-defined>
    <meta:user-defined meta:name="OVERHEIDop.ondernummer">609</meta:user-defined>
    <meta:user-defined meta:name="DCTERMS.W3CDTF/DCTERMS.available">2012-01-26</meta:user-defined>
    <meta:user-defined meta:name="OVERHEIDop.KamerstukTypen/DC.type">Brief</meta:user-defined>
    <meta:user-defined meta:name="OVERHEIDop.dossiernummer">21501-20</meta:user-defined>
    <meta:user-defined meta:name="OVERHEIDop.documenttitel">Aanbieding van de laatste versie van het concept-verdrag</meta:user-defined>
    <meta:user-defined meta:name="OVERHEIDop.Parlementair/DC.type">Kamerstuk</meta:user-defined>
    <meta:user-defined meta:name="OVERHEIDop.indiener">H.P.M. Knapen</meta:user-defined>
    <meta:user-defined meta:name="OVERHEIDop.vergaderjaar">2011-2012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Brief regering; Aanbieding van de laatste versie van het concept-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23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