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07
      <text:tab/>MOTIE VAN DE LEDEN SAP EN SCHOUW</text:h>
      <text:p text:style-name="ifm_p_ifm">Voorgesteld 24 januari 2012
      </text:p>
      <text:p text:style-name="ifm_p_mt.3.76mm_ifm">De Kamer,</text:p>
      <text:p text:style-name="ifm_p_mt.3.76mm_ifm">gehoord de beraadslaging,</text:p>
      <text:p text:style-name="ifm_p_mt.3.76mm_ifm">constaterende, dat het Europees Parlement ernstige bezwaren heeft geuit tegen het ontwerp van het «begrotingspact» getuige zijn resolutie van 18 januari jongstleden (P7_TA(2012)0002);</text:p>
      <text:p text:style-name="ifm_p_mt.3.76mm_ifm">van mening, dat instemming van het Europees Parlement onontbeerlijk is voor de democratische legitimiteit van het pact;</text:p>
      <text:p text:style-name="ifm_p_mt.3.76mm_ifm">verzoekt de regering zich maximaal in te zetten om de geuite bezwaren van het Europees Parlement weg te nemen,</text:p>
      <text:p text:style-name="ifm_p_mt.3.76mm_ifm">en gaat over tot de orde van de dag.</text:p>
      <text:p text:style-name="ifm_p_mt.3.76mm_ifm">Sap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20, nr. 60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20, nr. 6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Europese Raad; Motie; Motie Sap/Schouw over wegnemen van de bezwaren van de Europees Parlement</dc:title>
    <meta:user-defined meta:name="OVERHEIDop.ParlID/DC.identifier">kst-21501-20-607</meta:user-defined>
    <meta:user-defined meta:name="OVERHEIDop.ondernummer">607</meta:user-defined>
    <meta:user-defined meta:name="DCTERMS.W3CDTF/DCTERMS.available">2012-01-25</meta:user-defined>
    <meta:user-defined meta:name="OVERHEIDop.KamerstukTypen/DC.type">Motie</meta:user-defined>
    <meta:user-defined meta:name="OVERHEIDop.dossiernummer">21501-20</meta:user-defined>
    <meta:user-defined meta:name="OVERHEIDop.documenttitel">Motie Sap/Schouw over wegnemen van de bezwaren van de Europees Parlement</meta:user-defined>
    <meta:user-defined meta:name="OVERHEIDop.Parlementair/DC.type">Kamerstuk</meta:user-defined>
    <meta:user-defined meta:name="OVERHEIDop.indiener">A.G. Schouw</meta:user-defined>
    <meta:user-defined meta:name="OVERHEIDop.indiener">J.C.M. Sap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Sap/Schouw over wegnemen van de bezwaren van de Europees Parl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4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