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600
                  </text:p>
          </table:table-cell>
          <table:table-cell office:value-type="string" table:number-columns-spanned="2" table:style-name="parlementair.kopcel_last">
            <text:p text:style-name="headtable.stuktitel"> BRIEF VAN DE MINISTERS VAN ECONOMISCHE ZAKEN, LANDBOUW EN INNOVATIE EN FINANCIËN
            </text:p>
            <text:p text:style-name="headtable.datum"/>
          </table:table-cell>
          <table:covered-table-cell/>
        </table:table-row>
      </table:table>
      <text:p text:style-name="algemeen">Aan de Voorzitter van de Tweede Kamer der Staten-Generaal</text:p>
      <text:p text:style-name="algemeen">Den Haag, 23 december 2011</text:p>
      <text:p text:style-name="algemeen">Op woensdag 23 november jl. publiceerde de Europese Commissie haar analyse van prioriteiten voor groeiversterking in de Europese
                  Unie voor 2012 <text:span text:style-name="cur">(Annual Growth Survey)</text:span>. De analyse van prioriteiten voor groeiversterking vormt het startpunt van het Europese Semester, de jaarlijkse cyclus van
                  beleidscoördinatie in de EU op het gebied van budgettair en economisch beleid. Dit Europese semester zullen de recent aangenomen
                  verordeningen voor versterkt budgettair en macro-economisch toezicht voor het eerst in werking treden. Dit zogenaamde sixpack
                  versterkt het Stabiliteits- en Groeipact en scherpt het budgettair toezicht aan. Daarnaast zal voor de eerste keer de macro-economische
                  onevenwichtighedenprocedure in werking treden.
               </text:p>
      <text:p text:style-name="algemeen">De Annual Growth Survey zal de komende maanden besproken worden in diverse Europese vakraden. De Europese Raad heeft op 9 december
                  jl. de boodschap afgegeven dat de Annual Growth Survey een goed uitgangspunt vormt voor de start van het volgende Europese semester. Uiteindelijk zal de Europese Raad op 1 en 2 maart 2012 op basis
                  van de analyse algemene EU-brede aanbevelingen doen. Lidstaten worden geacht deze aanbevelingen mee te nemen bij het opstellen
                  van de Nationale Hervormingsprogramma's en de Stabiliteits- en Convergentieprogramma's, die lidstaten medio april bij de Commissie
                  indienen. In juni zullen tenslotte de ECOFIN-Raad, de Raad Werkgelegenheid en Sociaal Beleid en de Europese Raad landenspecifieke
                  aanbevelingen van de Commissie aannemen naar aanleiding van deze programma's. De Tweede Kamer wordt, zoals gebruikelijk, bij
                  de voorbereiding van de vakraden en de Europese Raad in maart betrokken. Ook zullen het Nationaal Hervormingsprogramma en
                  het Stabiliteitsprogramma aan uw Kamer worden gestuurd. Lidstaten worden geacht rekening te houden met deze aanbevelingen
                  van de Raad bij het opstellen van hun nationale begrotingen. Indien lidstaten niet voldoen aan de aanbevelingen, kan dit in
                  het geval van uit de hand lopende overheidsfinanciën en bij ernstige macro-economische onevenwichtigheden uiteindelijk leiden
                  tot sancties.
               </text:p>
      <text:p text:style-name="algemeen">De Annual Growth Survey wordt dit jaar gepubliceerd in de context van sterk afzwakkend economisch herstel in de EU. De Commissie
                  raamt voor 2012 voor de EU een BBP-groei van 0,6% en een werkloosheid van rond de 10%. De economische situatie is dan ook
                  zorgelijk. Mede gezien het feit dat lidstaten zeer beperkte financiële ruimte hebben voor maatregelen die de economie stimuleren
                  moet volgens de Commissie binnen de budgettaire kaders voorrang gegeven worden aan het nemen van groei- en concurrentievermogenversterkende
                  structurele hervormingen. Dit draagt niet alleen bij aan het lange termijn groeiherstel, maar ook aan het herstellen van rust
                  op de financiële markten op de korte termijn. De Commissie constateert in dit kader dat zowel op Europees als nationaal niveau
                  het uitvoeren van de noodzakelijke maatregelen achterblijft. Zo geeft de Commissie aan dat het eerste beeld is, dat er nog
                  te weinig voortgang is geboekt met het realiseren van de Europa 2020 doelstellingen. De Europese Raad heeft dit op 9 december
                  jl. ook onderstreept. Ook wijst de Commissie erop dat bij belangrijke EU dossiers, bijvoorbeeld op het terrein van de interne
                  markt versnelde implementatie noodzakelijk is. De Commissie identificeert vijf prioriteiten voor de EU als geheel in 2012.
               </text:p>
      <text:p text:style-name="algemeen">De Annual Growth Survey bestaat uit een overkoepelende mededeling met daarin deze vijf beleidsprioriteiten beschreven en daarnaast
                  vier bijlagen. Hieronder wordt eerst nader ingegaan op de vijf prioriteiten, daarna wordt kort ingegaan op de bijlagen over
                  voortgang Europa 2020, macro-economisch beeld, werkgelegenheid en belastingcoördinatie.
               </text:p>
      <text:p text:style-name="tussenkop"><text:span text:style-name="tussenkop_vet">Vijf prioriteiten voor het versterken van de groei</text:span></text:p>
      <text:p text:style-name="algemeen">De Commissie legt bij het stellen van prioriteiten de nadruk op het doorvoeren en nakomen van reeds gemaakte afspraken van
                  lidstaten en de EU. De Commissie heeft vijf gebieden geïdentificeerd waarop de EU-lidstaten zich in 2012 moeten concentreren.
                  De vijf prioriteiten van de Commissie staan in het kader op de volgende pagina beschreven.
               </text:p>
      <text:p text:style-name="algemeen">Conform de visie van de Commissie is Nederland van mening dat het gezien de ernst van de economische situatie essentieel is
                  om te blijven inzetten op budgettaire consolidatie en het versterken van het groei- en concurrentievermogen (conform motie
                  Sap, kamerstuk 21 501-20, nr. 564). Zowel op Europees niveau als door nationale overheden dienen groeiversterkende structurele hervormingen te worden geïmplementeerd
                  die het functioneren van arbeid, diensten en productmarkten verbeteren en het concurrentievermogen vergroten. Dit kan op korte
                  en lange termijn een belangrijke bijdrage leveren aan het herstel, het versterken van de economie en het vergroten van de
                  houdbaarheid van de overheidsfinanciën.
               </text:p>
      <text:p text:style-name="algemeen">Het door de Commissie geconstateerde achterblijven van implementatie van zowel nationale als EU-maatregelen is zorgelijk.
                  De crisis heeft de sterke verwevenheid tussen lidstaten aangetoond. Deelname aan de EU en de Eurozone brengt verantwoordelijkheden
                  met zich mee; onderlinge verbondenheid vergt ook discipline. Van vrijblijvendheid kan geen sprake zijn, zowel op budgettair
                  als macro-economisch terrein. Het kabinet roept de Commissie dan ook op tot een strikt toezicht binnen het Europees semester,
                  in het bijzonder in die gevallen waar sprake is van uit de hand gelopen overheidsfinanciën en ernstige macro-economische onevenwichtigheden.
                  
               </text:p>
      <text:p><draw:frame draw:name="Box1" draw:style-name="frame.box" draw:z-index="0" svg:width="5.7693in" text:anchor-type="paragraph"><draw:text-box fo:min-height="0.2in"><text:p text:style-name="box.end">
                     <text:span text:style-name="vet">Prioriteiten van de Europese Commissie</text:span>
                     
                  </text:p><text:p text:style-name="alineagroep.end">1. Streven naar begrotingsconsolidatie</text:p><text:list text:style-name="list-style-1">
                        <text:list-item>
                           <text:p text:style-name="list.start">Begrotingstekortdoelstellingen halen, ongeacht de macro-economische situatie.
                           </text:p>
                        </text:list-item>
                        <text:list-item>
                           <text:p text:style-name="list.cont">Uitgaven richten op groeibevordering, zoals innovatie, onderwijs en energie.
                           </text:p>
                        </text:list-item>
                        <text:list-item>
                           <text:p text:style-name="list.end">Groeivriendelijke inrichting van belastingbeleid.
                           </text:p>
                        </text:list-item>
                     </text:list><text:p text:style-name="alineagroep.end">2. Kredietverschaffing aan de economie normaliseren</text:p><text:list text:style-name="list-style-2">
                        <text:list-item>
                           <text:p text:style-name="list.start">Kapitaalpositie van systeembanken versterken.
                           </text:p>
                        </text:list-item>
                        <text:list-item>
                           <text:p text:style-name="list.cont">Faciliteren banktoegang tot financiering.
                           </text:p>
                        </text:list-item>
                        <text:list-item>
                           <text:p text:style-name="list.end">Toegang tot kapitaal voor het MKB versterken.
                           </text:p>
                        </text:list-item>
                     </text:list><text:p text:style-name="alineagroep.end">3. Promoten van groei en concurrentievermogen</text:p><text:list text:style-name="list-style-3">
                        <text:list-item>
                           <text:p text:style-name="list.start">Groeiversterkende maatregelen aannemen en implementeren op EU- en lidstaatniveau.
                           </text:p>
                        </text:list-item>
                        <text:list-item>
                           <text:p text:style-name="list.end">EU-budget inzetten voor groei en concurrentiekracht.
                           </text:p>
                        </text:list-item>
                     </text:list><text:p text:style-name="alineagroep.end">4. Tegengaan werkloosheid en de sociale consequenties van de crisis</text:p><text:list text:style-name="list-style-4">
                        <text:list-item>
                           <text:p text:style-name="list.start">Verhogen arbeidsparticipatie.
                           </text:p>
                        </text:list-item>
                        <text:list-item>
                           <text:p text:style-name="list.cont">Ondersteunen werkgelegenheid voor jongeren.
                           </text:p>
                        </text:list-item>
                        <text:list-item>
                           <text:p text:style-name="list.end">Beschermen van kwetsbaren in de samenleving.
                           </text:p>
                        </text:list-item>
                     </text:list><text:p text:style-name="alineagroep.end">5. Moderniseren overheden</text:p><text:list text:style-name="list-style-5">
                        <text:list-item>
                           <text:p text:style-name="list.start">Digitaliseren van interactie tussen overheden en bedrijven.
                           </text:p>
                        </text:list-item>
                        <text:list-item>
                           <text:p text:style-name="list.cont">Minimaliseren administratieve lasten.
                           </text:p>
                        </text:list-item>
                        <text:list-item>
                           <text:p text:style-name="list.end">Verkorten oprichtingstijd van bedrijven.
                           </text:p>
                        </text:list-item>
                     </text:list></draw:text-box></draw:frame></text:p>
      <text:p text:style-name="algemeen">Het kabinet kan zich goed vinden in de vijf prioriteiten van de Commissie. Het kabinet hecht veel waarde aan de eerste prioriteit
                  van de Commissie: begrotingsconsolidatie. Het is van groot belang dat lidstaten hun begrotingen op orde brengen. Dit is essentieel
                  om het vertrouwen op de financiële markten te herstellen en het groeivermogen van de economie te versterken. Om de publieke
                  schulden af te bouwen zet Nederland sterk in op het weer gezond maken van de eigen overheidsfinanciën. Door de bezuinigingen
                  kan Nederland buffers opbouwen om nieuwe klappen op te vangen. Gezien de grote onzekerheden in de wereldeconomie en de eurozone
                  vindt het kabinet het van belang om door te gaan op deze ingeslagen weg.
               </text:p>
      <text:p text:style-name="algemeen">Een gezonde financiële sector, de tweede prioriteit, is een van de voorwaarden voor groei. De uitdaging is om regulering en
                  toezicht te versterken en daarmee te zorgen voor gezonde leenomstandigheden voor bedrijven en huishoudens. Overkreditering
                  en het nemen van excessieve risico’s moet worden voorkomen. Het kabinet kan zich goed vinden in deze prioriteit van de Commissie.
                  Het gedragstoezicht op de financiële sector is versterkt en de kapitaal- en liquiditeitseisen aan banken zijn, onder Basel
                  III, strikter geworden. Daarnaast wordt de excessieve financiering van overnames met vreemd vermogen in het bedrijfsleven
                  aangepakt door de dit jaar in het Belastingplan opgenomen renteaftrekbeperking bij de overnameholding. Tegelijkertijd ondersteunt
                  het kabinet de kredietverlening aan het MKB en grootbedrijf met garanties en borgstellingen als de GO en de BMKB. In de brief
                  «Naar de Top» (Kamerstuk 32 637 nr. 15) zijn verdere maatregelen aangekondigd, waaronder het oprichten van een (revolverend) Innovatiefonds MKB+ dat beoogd de beschikbaarheid
                  van risicokapitaal te vergroten voor bedrijven die willen investeren in innovatie.
               </text:p>
      <text:p text:style-name="algemeen">Dat het versterken van groei en concurrentievermogen is aangemerkt als een prioriteit voor 2012 sluit aan bij de positie van
                  het kabinet. Hier ligt een belangrijke opgave voor de lidstaten. In de Annual Growth Survey presenteert de Commissie een lijst
                  met voorstellen die bijdragen aan het versterken van het groeivermogen van de EU (zoals overeengekomen op de Europese Raad
                  van 23 oktober jl.). De Commissie kiest een driesporenaanpak, waar het kabinet zich in het algemeen in kan vinden. De Europese
                  Raad heeft op 9 december jl. benadrukt dat de maatregelen die het meest bevorderlijk zijn voor groei en werkgelegenheid snel
                  genomen moeten worden. Op nationaal niveau zet het kabinet in op het versterken van het concurrentievermogen, onder meer door
                  in te zetten op innovatie en ondernemerschap. Het Bedrijfslevenbeleid – met in de kern de Topsectoren – is de integrale aanpak
                  volgens welke het kabinet de versterking van het concurrentievermogen ter hand neemt (Kamerstuk 32 637, nr. 15). Nederlandse bedrijven, kennisinstellingen en overheden zijn voortvarend op weg om dit beleid gezamenlijk in te vullen en
                  ten uitvoer te brengen. Daarnaast ontziet het kabinet – ook in 2012 – het onderwijs, en ook de wetenschap, bij de maatregelen
                  om tot gezonde overheidsfinanciën te komen, als weergave van het streven van het kabinet om tot de top van ’s werelds kenniseconomieën
                  te behoren. Tegelijkertijd ligt er ook een rol voor de Europese instanties, de Commissie, het Europees Parlement en de Europese
                  Raad, om in hun werkprogramma prioriteit te geven aan voorstellen die bijdragen aan economische groei. Op 5 oktober jl. heeft
                  Nederland in samenwerking met Zweden en Finland een brief met concrete voorstellen aan de voorzitter van de Europese Commissie
                  Barroso en de voorzitter van de Europese Raad Van Rompuy gestuurd (Kamerstuk 21 501-20, nr. 555). In deze brief wordt aangegeven dat op Europees niveau er nu hoge ambities nodig zijn als het gaat om bijvoorbeeld open
                  concurrerende markten en een sterke interne markt, het terugdringen van regeldruk en het stimuleren van innovatie. Het kabinet
                  is het eens met de Commissie dat er nog te veel onnodige belemmeringen zijn in de interne markt. Zo is dienstverlening nog
                  amper grensoverschrijdend en valt er nog grote winst te behalen voor de digitale interne markt.
               </text:p>
      <text:p text:style-name="algemeen">Werkloosheid, en met name jeugdwerkloosheid, is een groeiend probleem in Europa. Hoewel de Nederlandse (jeugd)werkloosheid
                  een van de laagste is van de Europese Unie, kan door de verslechterende economische vooruitzichten, deze naar verwachting
                  ook in Nederland oplopen. De vierde prioriteit van de Commissie kan het kabinet dan ook ondersteunen. Op langere termijn krijgt
                  Nederland als gevolg van vergrijzing en ontgroening te maken met een krimpend arbeidsaanbod. Dit leidt mogelijk tot knelpunten
                  op de arbeidsmarkt en opwaartse druk op lonen en de overheidsfinanciën. Tegen deze achtergrond onderschrijft het kabinet het
                  belang van een verhoging van de arbeidsparticipatie en zet daarbij met name in op het verbeteren van de duurzame inzetbaarheid
                  van werknemers en het versterken van de arbeidsmobiliteit. Daarnaast is de aansluiting van het onderwijs op de arbeidsmarkt
                  een belangrijk aandachtspunt. Nederlandse leerlingen en studenten moeten zich kunnen meten met de besten van de wereld en
                  goed inzetbaar zijn op de arbeidsmarkt van nu en die van de toekomst. In tijden van crisis mag de sociale dimensie ook niet
                  uit het oog worden verloren. Er dient een adequaat vangnet te zijn voor degenen die niet kunnen werken of extra hulp nodig
                  hebben bij het vinden of behouden van werk. Dit neemt niet weg dat bestaande sociale stelsels efficiënter en meer activerend
                  moeten worden en dat wie kan werken of onderwijs kan volgen dit ook doet.
               </text:p>
      <text:p text:style-name="algemeen">De vijfde prioriteit, het moderniseren van het overheidsbeleid, sluit goed aan bij het kabinetsbeleid. Het kabinet streeft
                  bijvoorbeeld naar een compacte overheid. Zo heeft het kabinet zich gecommitteerd aan een vermindering van administratieve
                  lasten voor bedrijven van 10% in 2012 en een jaarlijkse reductie van 5% vanaf 2013. Dit kabinet heeft gekozen voor minder
                  subsidies, minder bestuurslagen, minder ministeries en minder ambtenaren. Hierdoor neemt het beslag van de overheid op de
                  economie af en krijgen mensen en bedrijven meer ruimte om te werken en te ondernemen. Digitalisering van de interactie tussen
                  overheden en bedrijven leidt tot een betere overheidsdienstverlening aan bedrijven en verdere administratieve lastenvermindering
                  voor ondernemers. Daarom heeft het kabinet in de Digitale Agenda.nl aangekondigd dat ondernemers het recht krijgen om hun
                  zaken met de overheid langs elektronische weg af te handelen.
               </text:p>
      <text:p text:style-name="tussenkop"><text:span text:style-name="tussenkop_vet">Bijlagen</text:span></text:p>
      <text:p text:style-name="tussenkop"><text:span text:style-name="tussenkop_cur">Voortgang Europa 2020</text:span></text:p>
      <text:p text:style-name="algemeen">De eerste bijlage is het voortgangsverslag over de Europa 2020 strategie, waarin de stand van zaken ten aanzien van de hoofddoelstellingen
                  van de strategie en de flagships worden geschetst. De Commissie geeft aan dat het nog erg vroeg is om conclusies te trekken
                  over de voortgang. Het eerste beeld is echter dat er nog te weinig voortgang is geboekt met het realiseren van de Europa 2020
                  doelstellingen. De Commissie concludeert dat er voortgang is geboekt in de uitrol van de zeven flagships onder de Europa 2020
                  Strategie. Alle Commissiemededelingen over de flagships zijn reeds gepubliceerd, de focus ligt nu op de implementatie van
                  de maatregelen. Enkele acties zijn in 2010 en 2011 al afgerond, andere voorstellen moeten nog door de Europese Raad en het
                  Europees Parlement worden goedgekeurd.
               </text:p>
      <text:p text:style-name="tussenkop"><text:span text:style-name="tussenkop_cur">Macro-economisch verslag</text:span></text:p>
      <text:p text:style-name="algemeen">De tweede bijlage is het macro-economisch verslag, waarin de macro-economische vooruitzichten worden beschreven. In het verslag
                  wordt aangegeven dat lidstaten zeer beperkte financiële ruimte hebben voor maatregelen die de economie stimuleren. Groeiversterkende
                  hervormingen en groeivriendelijke consolidatie zijn daarom essentieel om de groeiprognoses in de EU te verbeteren.
               </text:p>
      <text:p text:style-name="tussenkop"><text:span text:style-name="tussenkop_cur">Werkgelegenheid</text:span></text:p>
      <text:p text:style-name="algemeen">De bijlage over werkgelegenheid behandelt de huidige situatie en trends ten aanzien van de werkgelegenheid en het arbeidsmarktbeleid
                  in Europa. Het document laat zien dat de afnemende economische groei het zwakke herstel op de arbeidsmarkt in gevaar brengt.
                  De nog aanwezige groei van werkgelegenheid bestaat voornamelijk uit tijdelijke en part-time banen. Daarnaast stelt de Europese
                  Commissie dat zowel de jeugdwerkloosheid als het aantal langdurig en laaggeschoolde werklozen toeneemt. Toch zijn er ook nog
                  veel onvervulde vacatures. Dit laat zien dat de arbeidsmarkt niet naar behoren functioneert. Volgens de Europese Commissie
                  wordt deze mismatch onder meer veroorzaakt door een ontoereikende begeleiding van werklozen naar de arbeidsmarkt, een gebrekkige
                  aansluiting tussen scholing en benodigde vaardigheden, en beperkte mobiliteitsprikkels. Verder onderstreept de Europese Commissie
                  het belang van structurele arbeidsmarkthervormingen in Europa.
               </text:p>
      <text:p text:style-name="tussenkop"><text:span text:style-name="tussenkop_cur">Belastingcoördinatie</text:span></text:p>
      <text:p text:style-name="algemeen">De bijlage over Belastingcoördinatie is een mededeling van de Commissie met ideeën om de samenwerking tussen lidstaten op
                  het terrein van belastingcoördinatie te versterken. De Commissie ziet dit als haar rapportage aan de Europese Raad naar aanleiding
                  van de afspraken in het Europlus Pact. De Ecofin Raad heeft op 29 november jl. zelf een rapportage van de lidstaten van het Europlus Pact aangenomen, geadresseerd aan de Europese Raad, over hoe zij invulling aan verder
                  belastingcoördinatie wil geven. Deze rapportage is in lijn met de gedachten van het kabinet over de afspraken over belastingcoördinatie
                  in het Europlus Pact.
               </text:p>
      <text:p text:style-name="alineagroep">In het kader van het Europlus Pact is pragmatische belastingcoördinatie als doelstelling opgenomen. Het gaat over het voeren
                     van gestructureerde besprekingen over aangelegenheden van het belastingbeleid, met name om te zorgen voor uitwisseling van
                     beste praktijken, vermijding van schadelijke praktijken en voorstellen ter bestrijding van fraude en belastingontduiking.
                  </text:p>
      <text:p text:style-name="alineagroep.end">Het gaat om bestaande doelstellingen op fiscaal terrein. In dat kader worden door de EU-lidstaten gezamenlijk vele activiteiten
                     ondernomen, zowel op het terrein van regelgeving als van administratieve samenwerking.
                  </text:p>
      <text:p text:style-name="algemeen">Pragmatische coördinatie van belastingbeleid zou volgens het kabinet dan ook moeten inhouden dat een zo groot mogelijke coherentie
                  wordt betracht tussen bestaande activiteiten die in EU-kader al plaatsvinden, en niet dat de EU op het terrein van belastingen
                  meer bevoegdheden krijgt. Het kabinet deelt dus niet alle suggesties van de Commissie, zoals bijvoorbeeld het voorstel voor
                  de versterking van het mandaat van de Code of Conductgroep. Dit zou leiden tot ruimere bevoegdheden voor de EU op het terrein
                  van directe belastingen. Het kabinet is van mening dat de Code of Conductgroep, waarvan de beraadslagingen overigens vertrouwelijk
                  zijn, niet het aangewezen forum is voor meer belastingcoördinatie.
               </text:p>
      <text:p text:style-name="algemeen">De Commissie besteedt in de mededeling veel aandacht aan de relatie tussen belastingen en de macro-economische gevolgen daarvan.
                  Het kabinet deelt de onderliggende economische analyse. Het geeft een idee over wat de Commissie wil gaan doen tijdens het
                  Europese Semester, namelijk het opnemen van aanbevelingen aan lidstaten op fiscaal terrein met als reden het versterken van
                  het groeivermogen van de lidstaten.
               </text:p>
      <text:p text:style-name="algemeen">Ook wordt er in de mededeling gerefereerd aan eigen voorstellen voor wetgeving, zoals de CCCTB en herziening van de Richtlijn
                  Energiebelastingen, maar ook over de wetgeving op het terrein van het voorkomen van belastingontwijking, zoals het uitbreiden
                  van de werkingsfeer van de Spaartegoedenrichtlijn en informatie-uitwisseling met derde landen.
               </text:p>
      <text:p text:style-name="ondertekening">De minister van Economische Zaken, Landbouw en Innovatie,</text:p>
      <text:p text:style-name="ondertekening.end">M. J. M. Verha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6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