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597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1 december 2011</text:p>
      <text:p text:style-name="algemeen">De Inspectie Ontwikkelingssamenwerking en Beleidsevaluatie heeft in mei van dit jaar een onderzoek afgerond naar de Nederlandse
                  inzet op de Raad van Europa in de periode 2004–2010. Met deze brief stuur ik u het rapport<text:note text:id="ID-144385-d28e115" text:note-class="footnote"><text:note-citation text:label="1">1</text:note-citation><text:note-body><text:p> Ter inzage gelegd bij het Centraal Informatiepunt Tweede Kamer.</text:p></text:note-body></text:note> en geef ik een beleidsreactie op de bevindingen in dit rapport.
               </text:p>
      <text:p text:style-name="tussenkop"><text:span text:style-name="tussenkop_vet">Achtergrond en afbakening</text:span></text:p>
      <text:p text:style-name="algemeen">Nederland heeft een consistente inzet in de Raad van Europa. De operationele doelstelling 3.5 uit de Memorie van Toelichting
                  2010 van Buitenlandse Zaken over de inzet van Nederland in de Raad van Europa, luidt: Een hechtere Europese waardengemeenschap.
                  In de Memorie van Toelichting 2004 van Buitenlandse Zaken stond een operationele doelstelling met dezelfde strekking. De evaluatie
                  bestrijkt de periode juni 2004 – juni 2010.
               </text:p>
      <text:p text:style-name="alineagroep.end">Inhoudelijk is de beleidsdoorlichting beperkt tot de inzet van Nederland binnen de Raad van Europa op vier voor Buitenlandse
                     Zaken prioritaire dossiers, zoals die genoemd zijn onder de operationele doelstelling 3.5 in de Memorie van Toelichting 2010
                     van Buitenlandse Zaken:
                  </text:p>
      <text:list text:style-name="list-style-1">
        <text:list-item text:start-value="1">
          <text:p text:style-name="list.start">Concentratie op kerntaken.
                        </text:p>
        </text:list-item>
        <text:list-item text:start-value="2">
          <text:p text:style-name="list.cont">Vermindering van de werklast van het Europees Hof voor de Rechten van de Mens (EHRM).
                        </text:p>
        </text:list-item>
        <text:list-item text:start-value="3">
          <text:p text:style-name="list.cont">Verbetering van de samenwerking tussen de Raad van Europa en andere Europese organisaties.
                        </text:p>
        </text:list-item>
        <text:list-item text:start-value="4">
          <text:p text:style-name="list.end">Bescherming van de rechten van vrouwen, kinderen en lesbiennes, homoseksuelen, biseksuelen en transseksuelen (LHBT).
                        </text:p>
        </text:list-item>
      </text:list>
      <text:p text:style-name="algemeen">De inzet van de overige departementen komt in het onderzoek aan de orde bij de beschrijving van de rol van de rijksoverheid,
                  maar blijft buiten beschouwing bij de onderzoeksvragen.
               </text:p>
      <text:p text:style-name="tussenkop"><text:span text:style-name="tussenkop_vet">Appreciatie van hoofdbevindingen en aandachtspunten</text:span></text:p>
      <text:p text:style-name="algemeen">Ik heb mijn appreciatie verdeeld in vier hoofdonderwerpen: (a)de gevolgen van de veranderingen in Europa en in de Raad van
                  Europa tussen 2005 en 2010, (b)de Raad van Europa binnen BZ, (c)Europees Hof voor de Rechten van de Mens LGBT en (d) de rechten
                  van vrouwen en kinderen. Per onderwerp komen verschillende bevindingen en aandachtspunten aan de orde.
               </text:p>
      <text:p text:style-name="tussenkop"><text:span text:style-name="tussenkop_cur">(a) De gevolgen van de veranderingen in Europa en in de Raad van Europa tussen 2005 en 2010 voor de positie van de Raad van
                     Europa binnen de Europese architectuur en binnen het Nederlandse buitenlandse beleid, inclusief samenwerking tussen de Raad
                     van Europa en andere Europese organisaties</text:span></text:p>
      <text:p text:style-name="alineagroep">De visie van de regering op de Raad van Europa als «waakhond van Europese normen en waarden op het gebied van mensenrechten,
                     democratie en rechtsstaat», is in de laatste decennia onveranderd. Omdat de rol van de Europese Unie op deze terreinen in
                     de laatste jaren is versterkt is in 2007 een <text:span text:style-name="cur">Memorandum of Understanding</text:span> afgesloten tussen de EU en de Raad van Europa. Nederland heeft bij de totstandkoming hiervan, zoals ook IOB concludeert,
                     een actieve rol gespeeld. De opkomst (2003) en ontwikkeling van de <text:span text:style-name="cur">Human Dimension</text:span> pijler in de OVSE heeft ook, hoewel in mindere mate dan bij de EU, tot toenemende samenwerking geleid met de OVSE.
                  </text:p>
      <text:p text:style-name="alineagroep">De «Europese architectuur» is in mijn ogen dan ook niet een statische, maar een dynamische structuur die, mede onder druk
                     van lidstaten zoals Nederland, in toenemende mate en met succes aandacht krijgt van alle drie organisaties. Nederland geeft
                     in Wenen, Brussel en Straatsburg mede richting aan het proces van toenadering van de drie organisaties, conform de toezegging
                     aan de Eerste Kamer door mijn voorganger (T01187 d.d. 20 april 2010) maar ziet het zeker ook als taak van de organisaties
                     zelf om onderling synergie te zoeken en overlap te voorkomen.
                  </text:p>
      <text:p text:style-name="alineagroep.end">In het algemeen worden Internationale organisaties gekenmerkt door een dubbele functie: enerzijds zijn zij een platform voor
                     politieke dialoog, anderzijds hebben zij een specifieke doelstelling en werkterrein. Deze functies kunnen met elkaar op gespannen
                     voet komen te staan, als lidstaten het werkterrein ter discussie stellen. IOB merkt terecht op dat dit onverminderd geldt
                     voor de Raad van Europa. Echter, het uitgangspunt, «de Raad van Europa bewaakt de Europese normen en waarden op het gebied
                     van mensenrechten, democratie en rechtsstaat», blijft voor Nederland te allen tijde leidend bij de beoordeling van het functioneren
                     van de Raad van Europa. Dit is ook terug te zien in de Mensenrechtennotitie «Verantwoordelijk voor Vrijheid».
                  </text:p>
      <text:p text:style-name="tussenkop"><text:span text:style-name="tussenkop_cur">(b) De Raad van Europa binnen BZ</text:span></text:p>
      <text:p text:style-name="alineagroep">De politieke betrokkenheid van de regering en in het bijzonder van het Ministerie van Buitenlandse Zaken bij de Raad van Europa
                     is niet alleen af te meten aan politieke aanwezigheid bij bepaalde evenementen van de organisatie, maar evenzeer aan inhoudelijke
                     en financiële inzet voor de activiteiten van de organisatie.
                  </text:p>
      <text:p text:style-name="alineagroep">Wat de financiële bijdrage betreft: van 2007 tot en met 2009 was Nederland de 7<text:span text:style-name="superscript">e</text:span> donor van de Raad van Europa. In 2009 en 2010 (en 2011) was Nederland de 8<text:span text:style-name="superscript">e</text:span> donor. Het is echter zeer waarschijnlijk dat de huidige financieel-economische omstandigheden in Nederland in de komende
                     jaren ook op de vrijwillige bijdragen aan de Raad van Europa gaan drukken. Die verminderde financiële bijdrage staat los van
                     de onverminderde betrokkenheid bij het werk van de Raad van Europa.
                  </text:p>
      <text:p text:style-name="alineagroep.end">Wat de inhoudelijke inzet betreft: zoals uit de beleidsevaluatie blijkt is deze op alle onderzochte terreinen, zoals LGBT
                     en Kinderrechten, aanzienlijk geweest. Wat geldt voor de financiële inzet, geldt ook voor de arbeidscapaciteit op BZ en kan
                     in de toekomst leiden tot vermindering van het aantal Nederlandse beleidsprioriteiten in de Raad van Europa.
                  </text:p>
      <text:p text:style-name="tussenkop"><text:span text:style-name="tussenkop_cur">(c) Europees Hof voor de Rechten van de Mens</text:span></text:p>
      <text:p text:style-name="alineagroep">IOB constateert dat Nederland een vooraanstaande rol heeft gespeeld in de discussies over maatregelen ter vermindering van
                     de werklast van het Hof. Tegelijkertijd constateert IOB dat de uitkomst slechts ten dele correspondeert met de inzet en de
                     genomen maatregelen en niet afdoende zijn om de achterstanden bij het Hof weg te werken. Ik deel deze conclusie grotendeels.
                     De achterstanden bij het Hof zijn hardnekkig en vergen een sterke inzet op de meerdere oorzaken van deze achterstand. Oorzaken
                     die liggen in de organisatie van het Hof, maar ook in de grote aantallen nieuwe zaken.
                  </text:p>
      <text:p text:style-name="alineagroep.end">De aandachtspunten die IOB identificeert zijn door het kabinet nadrukkelijk betrokken bij de totstandkoming van zijn standpunt
                     over het EVRM/EHRM. Voor dit standpunt verwijs ik u naar de brief van mijn collega van Veiligheid en Justitie en mij aan uw
                     Kamer van 3 oktober 2011 over het kabinetsstandpunt inzake de hervormingen van het Hof en de toetreding van de Europese Unie
                     tot het EVRM (kamerstuk 32 735-32).
                  </text:p>
      <text:p text:style-name="tussenkop"><text:span text:style-name="tussenkop_cur">(d) LGBT en de rechten van vrouwen en kinderen</text:span></text:p>
      <text:p text:style-name="algemeen">De aandachtspunten die IOB identificeert zijn wat betreft LGBT-rechten en vrouwenrechten op voorhand al concreet vertaald
                  in de Mensenrechtennotitie «Verantwoordelijk voor Vrijheid». De regering zal erop blijven toezien dat aandacht voor deze thema’s
                  ook vanuit de Raad van Europa gehandhaafd blijft, en waar nodig geïntensiveerd. Nederland zal onder meer kijken naar het structureel
                  inbedden van LGBT expertise in de Raad van Europa en het strategisch aanwenden van middelen uit het Mensenrechtenfonds. Voor
                  andere aan mensenrechten gerelateerde thema’s waarnaar IOB verwijst, in het bijzonder kinderrechten, geldt weliswaar dat deze
                  in de notitie niet als prioriteit zijn benoemd, maar dit laat onverlet dat Nederland op deze thema’s waar mogelijk blijft
                  bijdragen aan het werk van de Raad van Europa.
               </text:p>
      <text:p text:style-name="ondertekening">De minister van Buitenlandse Zaken,</text:p>
      <text:p text:style-name="ondertekening.end">U. Rosentha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20, Nr. 5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