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20</text:p>
          </table:table-cell>
          <table:table-cell office:value-type="string" table:number-columns-spanned="2" table:style-name="parlementair.kopcel3">
            <text:p text:style-name="headtable.dossiertitel"> Europese 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96
                  </text:p>
          </table:table-cell>
          <table:table-cell office:value-type="string" table:number-columns-spanned="2" table:style-name="parlementair.kopcel_last">
            <text:p text:style-name="headtable.stuktitel"> MOTIE VAN HET LID TONY VAN DIJCK
            </text:p>
            <text:p text:style-name="headtable.datum">Voorgesteld 7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Verdrag van Lissabon mogelijk wordt gewijzigd;</text:p>
      <text:p text:style-name="algemeen">overwegende, dat in 2012 mogelijk een permanent noodfonds (ESM) wordt opgetuigd;</text:p>
      <text:p text:style-name="algemeen">verzoekt de regering om het ESM-verdrag en/of enige andere verdragswijziging in een referendum aan de Nederlandse bevolking
                  voor te leggen,
               </text:p>
      <text:p text:style-name="algemeen">en gaat over tot de orde van de dag.</text:p>
      <text:p text:style-name="algemeen">Tony van Dijc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1 501-20, Nr. 59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