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95
                  </text:p>
          </table:table-cell>
          <table:table-cell office:value-type="string" table:number-columns-spanned="2" table:style-name="parlementair.kopcel_last">
            <text:p text:style-name="headtable.stuktitel"> MOTIE VAN HET LID SAP 
            </text:p>
            <text:p text:style-name="headtable.datum">Voorgesteld 7 december 2011
               
            </text:p>
          </table:table-cell>
          <table:covered-table-cell/>
        </table:table-row>
      </table:table>
      <text:p text:style-name="algemeen">De Kamer,</text:p>
      <text:p text:style-name="algemeen">gehoord de beraadslaging,</text:p>
      <text:p text:style-name="algemeen">van mening, dat de huidige Europese besluitvorming onvoldoende democratisch en transparant is;</text:p>
      <text:p text:style-name="algemeen">van mening, dat op de Eurotop zal moeten worden ingezet op een majeure verdragswijziging om naast onder andere verstevigd
                  toezicht op begrotingsdiscipline en economische convergentie te borgen, ook democratische besluitvorming te verstevigen;
               </text:p>
      <text:p text:style-name="algemeen">constaterende, dat in artikel 48 van het Verdrag van Lissabon is vastgelegd dat een verdragswijziging in de regel gepaard
                  dient te gaan met een conventie;
               </text:p>
      <text:p text:style-name="algemeen">verzoekt de regering zich in te zetten voor een majeure verdragswijziging en die via een conventie tot stand te laten komen
                  teneinde de Europese besluitvorming democratischer te laten verlopen,
               </text:p>
      <text:p text:style-name="algemeen">en gaat over tot de orde van de dag.</text:p>
      <text:p text:style-name="algemeen">S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