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1 501-20</text:p>
          </table:table-cell>
          <table:table-cell office:value-type="string" table:number-columns-spanned="2" table:style-name="parlementair.kopcel3">
            <text:p text:style-name="headtable.dossiertitel"> Europese Ra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94
                  </text:p>
          </table:table-cell>
          <table:table-cell office:value-type="string" table:number-columns-spanned="2" table:style-name="parlementair.kopcel_last">
            <text:p text:style-name="headtable.stuktitel"> MOTIE VAN HET LID PLASTERK C.S. 
            </text:p>
            <text:p text:style-name="headtable.datum">Voorgesteld 7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huidige Europese schuldencrisis niet alleen is veroorzaakt door uit de hand gelopen overheidsfinanciën;</text:p>
      <text:p text:style-name="algemeen">overwegende, dat de eurocrisis zo kon escaleren door een voorafgaande bankencrisis;</text:p>
      <text:p text:style-name="algemeen">verzoekt de regering bij de oplossingen bij de Europese top niet alleen te pleiten voor strakkere begrotingsdiscipline, maar
                  ook te pleiten voor regulering van de financiële markten,
               </text:p>
      <text:p text:style-name="algemeen">en gaat over tot de orde van de dag.</text:p>
      <text:p text:style-name="alineagroep">Plasterk</text:p>
      <text:p text:style-name="alineagroep">Sap</text:p>
      <text:p text:style-name="alineagroep.end">Koolmees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1 501-20, Nr. 59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