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0
                  </text:p>
          </table:table-cell>
          <table:table-cell office:value-type="string" table:number-columns-spanned="2" table:style-name="parlementair.kopcel_last">
            <text:p text:style-name="headtable.stuktitel"> MOTIE VAN DE LEDEN IRRGANG EN SCHOUTEN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Frankrijk en Duitsland hebben voorgesteld om geen unanimiteit te eisen voor besluiten die door het ESM
                  worden genomen;
               </text:p>
      <text:p text:style-name="algemeen">overwegende, dat dit zou kunnen betekenen dat Nederland dan niet meer zelfstandig uitgaven door het ESM en/of nieuwe stortingen
                  in het ESM zou kunnen tegenhouden;
               </text:p>
      <text:p text:style-name="algemeen">verzoekt de regering vast te houden aan unanimiteit bij de belangrijkste besluiten van het ESM,</text:p>
      <text:p text:style-name="algemeen">en gaat over tot de orde van de dag.</text:p>
      <text:p text:style-name="alineagroep">Irrgang</text:p>
      <text:p text:style-name="alineagroep.end">Scho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20, Nr. 5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