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9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december 2011</text:p>
      <text:p text:style-name="algemeen">In vervolg op mijn brief van vanochtend stuur ik u hierbij, mede namens de minister-president en de minister van Financiën,
                  een kopie van de brief<text:note text:id="ID-143817-d28e108" text:note-class="footnote"><text:note-citation text:label="1">1</text:note-citation><text:note-body><text:p> Ter inzage gelegd bij het Centraal Informatiepunt Tweede Kamer.</text:p></text:note-body></text:note> met gezamenlijke voorstellen van Frankrijk en Duitsland over de versterking van de «governance» van de eurozone.
               </text:p>
      <text:p text:style-name="ondertekening">De staatssecretaris van Buitenlandse Zaken,</text:p>
      <text:p text:style-name="ondertekening.end">H. P. M. Knapen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20, Nr. 5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