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88</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7 december 2011</text:p>
      <text:p text:style-name="algemeen">Naar aanleiding van uw verzoek om de brief met gezamenlijke voorstellen van Frankrijk en Duitsland over de versterking van
                  de «governance» van de eurozone door te geleiden en een inhoudelijke reactie hierop, kan ik u, mede namens de minister-president
                  en de minister van Financiën, het volgende berichten.
               </text:p>
      <text:p text:style-name="algemeen">Navraag bij gesprekspartners in betreffende landen leert dat de brief pas vandaag in de middag wordt verwacht. Ik zal u deze
                  na ontvangst direct doen toekomen.
               </text:p>
      <text:p text:style-name="algemeen">Voor de inzet van Nederland voor de Europese Raad verwijs ik u naar de Geannoteerde Agenda die u reeds toeging en waar wij
                  vanavond met u over komen te spreken.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