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5 </text:p>
          </table:table-cell>
          <table:table-cell office:value-type="string" table:number-columns-spanned="2" table:style-name="parlementair.kopcel_last">
            <text:p text:style-name="headtable.stuktitel"> BRIEF VAN DE MINISTER-PRESIDENT, MINISTER VAN ALGEMEN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oktober 2011</text:p>
      <text:p text:style-name="algemeen">Zoals toegezegd aan uw Kamer op 22 oktober jl. bied ik hierbij
                  				aan afschrift van mijn brief aan de vakbonden over sociale rechten<text:note text:id="n1" text:note-class="footnote"><text:note-citation text:label="1">1</text:note-citation><text:note-body><text:p>Ter inzage gelegd bij het Centraal Informatiepunt Tweede Kamer.</text:p></text:note-body></text:note>, naar de inhoud waarvan ik kortheidshalve verwijs.
               </text:p>
      <text:p text:style-name="ondertekening">De minister-president,</text:p>
      <text:p text:style-name="ondertekening">minister
                     			 van Algemene Zaken,
                  </text:p>
      <text:p text:style-name="ondertekening.end">M. Rutt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