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1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Frankrijk volstrekt onvoldoende wordt aangesproken op een gezond financieel-economisch beleid;</text:p>
      <text:p text:style-name="algemeen">overwegende, dat Frankrijk haar AAA-status dreigt te verliezen, waardoor effectieve oplossingen voor de eurocrisis ernstig
                  worden bemoeilijkt;
               </text:p>
      <text:p text:style-name="algemeen">verzoekt de regering Frankrijk bij volgende overleggen expliciet aan te spreken op het nemen van voldoende maatregelen om
                  de AAA-status veilig te stellen, ook als substantiële uitbreiding van het noodfonds nodig is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