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7
                  </text:p>
          </table:table-cell>
          <table:table-cell office:value-type="string" table:number-columns-spanned="2" table:style-name="parlementair.kopcel_last">
            <text:p text:style-name="headtable.stuktitel"> MOTIE VAN HET LID HARBERS C.S. 
            </text:p>
            <text:p text:style-name="headtable.datum">Voorgesteld 1 november 2011
               
            </text:p>
          </table:table-cell>
          <table:covered-table-cell/>
        </table:table-row>
      </table:table>
      <text:p text:style-name="algemeen">De Kamer,</text:p>
      <text:p text:style-name="algemeen">gehoord de beraadslaging,</text:p>
      <text:p text:style-name="algemeen">overwegende, dat redding van de euro alleen mogelijk is als ook voor de lange termijn gewaarborgd is dat landen zich wel gaan
                  houden aan afspraken over tekorten en schulden;
               </text:p>
      <text:p text:style-name="algemeen">verzoekt de regering bij volgende overleggen in te zetten op de expliciete afspraak dat als landen zich niet houden aan afspraken
                  ze achtereenvolgens boetes kunnen krijgen, hun subsidies kunnen worden ingetrokken, hun stemrecht kan worden ontnomen en ze
                  uit de euro kunnen worden gezet,
               </text:p>
      <text:p text:style-name="algemeen">en gaat over tot de orde van de dag.</text:p>
      <text:p text:style-name="alineagroep">Harbers</text:p>
      <text:p text:style-name="alineagroep">Blanksma-van den Heuvel</text:p>
      <text:p text:style-name="alineagroep">Dijkgraaf</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