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57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text:tab/>Europese Raad</text:h>
      <text:h text:style-name="ifm_p_font.bold_size.9.06pt_mt.18.8mm_indent.-58.5mm_ifm" text:outline-level="1">Nr. 574
      <text:tab/>GEWIJZIGDE MOTIE VAN DE LEDEN SLOB EN IRRGANG TER VERVANGING VAN DIE GEDRUKT ONDER NR. 573 </text:h>
      <text:p text:style-name="ifm_p_ifm">Voorgesteld 25 oktober 2011
      </text:p>
      <text:p text:style-name="ifm_p_mt.3.76mm_ifm">De Kamer,</text:p>
      <text:p text:style-name="ifm_p_mt.3.76mm_ifm">gehoord de beraadslaging,</text:p>
      <text:p text:style-name="ifm_p_mt.3.76mm_ifm">overwegende, dat tijdens de Europese Top van komende woensdag opnieuw gesproken zal worden over de omvang en het functioneren van het noodfonds EFSF;</text:p>
      <text:p text:style-name="ifm_p_mt.3.76mm_ifm">overwegende, dat het van groot belang is dat er duidelijke voorwaarden worden gesteld aan eventuele steunverlening aan banken;</text:p>
      <text:p text:style-name="ifm_p_mt.3.76mm_ifm">spreekt uit dat de Nederlandse regering als te stellen voorwaarden moet inbrengen dat er afspraken moeten worden gemaakt over salarisplafonds voor bankbestuurders en het niet meer uitkeren van bonussen, alsmede dat aandeelhouders van deze banken een deel van het verlies voor hun rekening nemen;</text:p>
      <text:p text:style-name="ifm_p_mt.3.76mm_ifm">en gaat over tot de orde van de dag.</text:p>
      <text:p text:style-name="ifm_p_mt.3.76mm_ifm">Slob</text:p>
      <text:p text:style-name="ifm_p_ifm">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574<text:tab/><text:page-number text:select-page="current"/></text:p>
      </style:footer>
    </style:master-page>
    <style:master-page style:name="Landscape" style:page-layout-name="landscape-margin-text">
      <style:footer>
        <text:p text:style-name="footer">Tweede Kamer, vergaderjaar 2011-2012, 21 501-20,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Europese Raad; Gewijzigde motie (nader); Gew motie Slob/Irrgang over afspraken over salarisplafonds voor bankbestuurders t.v.v. nr. 21501-20-573</dc:title>
    <meta:user-defined meta:name="OVERHEIDop.ParlID/DC.identifier">kst-21501-20-574</meta:user-defined>
    <meta:user-defined meta:name="OVERHEIDop.ondernummer">574</meta:user-defined>
    <meta:user-defined meta:name="DCTERMS.W3CDTF/DCTERMS.available">2012-01-10</meta:user-defined>
    <meta:user-defined meta:name="OVERHEIDop.KamerstukTypen/DC.type">Motie</meta:user-defined>
    <meta:user-defined meta:name="OVERHEIDop.dossiernummer">21501-20</meta:user-defined>
    <meta:user-defined meta:name="OVERHEIDop.documenttitel">Gew motie Slob/Irrgang over afspraken over salarisplafonds voor bankbestuurders t.v.v. nr. 21501-20-573</meta:user-defined>
    <meta:user-defined meta:name="OVERHEIDop.Parlementair/DC.type">Kamerstuk</meta:user-defined>
    <meta:user-defined meta:name="OVERHEIDop.indiener">E. Irrgang</meta:user-defined>
    <meta:user-defined meta:name="OVERHEIDop.indiener">A. Slob</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 motie Slob/Irrgang over afspraken over salarisplafonds voor bankbestuurders t.v.v. nr. 21501-20-573</meta:user-defined>
    <meta:user-defined meta:name="OVERHEIDop.publicationName">Kamerstuk</meta:user-defined>
    <meta:user-defined meta:name="OVERHEID.Organisatietype/OVERHEID.organisationType">staten generaal</meta:user-defined>
    <meta:user-defined meta:name="DCTERMS.W3CDTF/DCTERMS.issued">2011-10-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