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73
                  </text:p>
          </table:table-cell>
          <table:table-cell office:value-type="string" table:number-columns-spanned="2" table:style-name="parlementair.kopcel_last">
            <text:p text:style-name="headtable.stuktitel"> MOTIE VAN DE LEDEN SLOB EN IRRGANG 
            </text:p>
            <text:p text:style-name="headtable.datum">Voorgesteld 25 oktober 2011
               
            </text:p>
          </table:table-cell>
          <table:covered-table-cell/>
        </table:table-row>
      </table:table>
      <text:p text:style-name="algemeen">De Kamer,</text:p>
      <text:p text:style-name="algemeen">gehoord de beraadslaging,</text:p>
      <text:p text:style-name="algemeen">overwegende, dat tijdens de Europese top van komende woensdag opnieuw gesproken zal worden over de omvang en het functioneren
                  van het noodfonds EFSF;
               </text:p>
      <text:p text:style-name="algemeen">overwegende, dat het van groot belang is dat er duidelijke voorwaarden worden gesteld aan eventuele steunverlening aan banken;</text:p>
      <text:p text:style-name="algemeen">spreekt uit dat de Nederlandse regering als te stellen voorwaarden moet inbrengen dat er afspraken moeten worden gemaakt over
                  salarisplafonds voor bankbestuurders en het niet meer uitkeren van bonussen, alsmede dat aandeelhouders en obligatiehouders
                  van deze banken een deel van het verlies voor hun rekening nemen,
               </text:p>
      <text:p text:style-name="algemeen">en gaat over tot de orde van de dag.</text:p>
      <text:p text:style-name="alineagroep">Slob</text:p>
      <text:p text:style-name="alineagroep.end">Irrga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