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72
                  </text:p>
          </table:table-cell>
          <table:table-cell office:value-type="string" table:number-columns-spanned="2" table:style-name="parlementair.kopcel_last">
            <text:p text:style-name="headtable.stuktitel"> MOTIE VAN DE LEDEN SLOB EN IRRGANG 
            </text:p>
            <text:p text:style-name="headtable.datum">Voorgesteld 25 oktober 2011
               
            </text:p>
          </table:table-cell>
          <table:covered-table-cell/>
        </table:table-row>
      </table:table>
      <text:p text:style-name="algemeen">De Kamer,</text:p>
      <text:p text:style-name="algemeen">gehoord de beraadslaging,</text:p>
      <text:p text:style-name="algemeen">overwegende, dat de Duitse meerderheidsregering voor aanvang van de belangrijke Eurotop van komende woensdag het Duitse parlement
                  zowel informeert over de daar in te nemen standpunten als om een gericht mandaat vraagt;
               </text:p>
      <text:p text:style-name="algemeen">overwegende, dat de Nederlandse minderheidsregering het Nederlandse parlement tot voor vandaag zeer summier heeft geïnformeerd
                  over de inzet van de regering bij deze zo belangrijke Eurotop;
               </text:p>
      <text:p text:style-name="algemeen">tevens overwegende, dat vandaag pas na de nodige aandrang vanuit de Kamer iets meer informatie over de inzet van de regering
                  ter kennis van de Kamer is gekomen, maar dat nog altijd van een helder omschreven mandaat van de Nederlandse minderheidsregering
                  voor de Eurotop van 26 oktober 2011 geen sprake is;
               </text:p>
      <text:p text:style-name="algemeen">spreekt uit dat de regering in voorkomende gevallen actiever en concreter de Kamer informeert over haar inzet bij Europese
                  overleggen over de eurocrisis,
               </text:p>
      <text:p text:style-name="algemeen">en gaat over tot de orde van de dag.</text:p>
      <text:p text:style-name="alineagroep">Slob</text:p>
      <text:p text:style-name="alineagroep.end">Irrga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