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56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7 oktober 2011</text:p>
      <text:p text:style-name="algemeen">Graag bieden wij u hierbij aan, mede namens de
                  				minister-president, de geannoteerde agenda van de Europese Raad en de Eurozone
                  				Top van respectievelijk 17 en 18 oktober 2011 te Brussel.
               </text:p>
      <text:p text:style-name="ondertekening">De minister van
                     			 Buitenlandse Zaken,
                  </text:p>
      <text:p text:style-name="ondertekening.end">U. Rosenthal </text:p>
      <text:p text:style-name="ondertekening">De staatssecretaris van
                     			 Buitenlandse Zaken,
                  </text:p>
      <text:p text:style-name="ondertekening.end">H. P. M. Knapen </text:p>
      <text:p text:style-name="hardreturn"/>
      <text:p text:style-name="tussenkop"><text:span text:style-name="tussenkop_vet">Geannoteerde agenda Europese Raad d.d. 17
                     				en Eurozone top d.d. 18 oktober 2011 te Brussel</text:span></text:p>
      <text:p text:style-name="algemeen">De bijeenkomst van de Europese staatshoofden en regeringsleiders
                  				zal voor een groot deel in het teken staan van de situatie in de Eurozone.
                  				Onder het kopje «Eurozone» hieronder treft u de Nederlandse inzet aan ten
                  				aanzien van Eurozone-gerelateerde onderwerpen die mogelijk zowel tijdens de
                  				reguliere Europese Raadsbijeenkomst (ER) op maandag 17 oktober als tijdens de
                  				Eurozone top daags daarna (18 oktober) aan bod kunnen komen. De andere
                  				agendapunten zullen hoofdzakelijk aan de orde komen tijdens de reguliere
                  				Europese Raadsbijeenkomst op de 17<text:span text:style-name="superscript">e</text:span>.
               </text:p>
      <text:p text:style-name="tussenkop"><text:span text:style-name="tussenkop_vet">Eurozone</text:span></text:p>
      <text:p text:style-name="algemeen">Op de Eurozone top van 21 juli jl. is ER-voorzitter Van Rompuy
                  				uitgenodigd om, in nauwe samenwerking met de voorzitter van de Commissie en de
                  				voorzitter van de Eurogroep, voor de ER van 17-18 oktober met concrete
                  				voorstellen te komen voor verbeterde economische beleidscoördinatie en
                  				crisismanagement. Alle lidstaten zijn uitgenodigd hiervoor input te leveren.
                  				Ook Nederland heeft dit gedaan en deed hierbij concrete suggesties op basis van
                  				de brief van het kabinet «Visie toekomst Economische en Monetaire Unie» die
                  				uw Kamer op 7 september jl. ontving (Kamerstuk
                  				21 501-07 nr. 839). De
                  				voorstellen van ER-voorzitter Van Rompuy zijn bij het schrijven van deze
                  				geannoteerde agenda nog niet bekend maar Nederland zal zich er sterk voor maken
                  				dat een crisisbeheersingsstrategie niet eenzijdig wordt gericht op financiële
                  				steun. Eurolanden dienen geloofwaardige budgettaire maatregelen te nemen en
                  				hervormingen te implementeren teneinde het vertrouwen van de markten in de
                  				eurolanden te herstellen.
               </text:p>
      <text:p text:style-name="algemeen">Daarnaast zal mogelijk worden gesproken over Griekenland. Het
                  				Trojka-rapport zal naar verwachting dan nog niet gereed zijn. Zoals bekend zijn
                  				de uitkomst van het rapport en de schuldhoudbaarheidsanalyse van de Trojka voor
                  				Nederland leidend bij een besluit over de uitkering van de 6<text:span text:style-name="superscript">de</text:span>
                  				tranche aan Griekenland.
               </text:p>
      <text:p text:style-name="algemeen">Tot slot valt te verwachten dat de stand van zaken met betrekking
                  				tot de afspraken van 21 juli jl. over de aanpassing van het EFSF aan de orde
                  				zal komen, mogelijk in relatie tot de bankensector. Ter voorbereiding op de
                  				<text:span text:style-name="cur">stresstest</text:span> hebben landen zelf al plannen opgesteld
                  				voor herkapitalisatie van banken indien dat nodig zou zijn (<text:span text:style-name="cur">backstops</text:span>). Op de Eurozone top van 21 juli jl. is
                  				afgesproken dat ook het EFSF hiertoe ingezet kan worden. Nederland vindt het
                  				belangrijk dat zowel nationaal als op Europees niveau voldoende wordt gedaan om
                  				de stabiliteit van de financiële sector te garanderen.
               </text:p>
      <text:p text:style-name="tussenkop"><text:span text:style-name="tussenkop_vet">Economisch beleid</text:span></text:p>
      <text:p text:style-name="tussenkop"><text:span text:style-name="tussenkop_cur">Groeibevorderende maatregelen</text:span></text:p>
      <text:p text:style-name="algemeen">De Europese Raad (ER) zal spreken over het onderwerp
                  				«groeibevorderende maatregelen», waarbij zowel aspecten van intern als van
                  				extern economisch beleid aan bod zullen komen. Nederland acht agendering van
                  				dit onderwerp in het licht van de economische crisis van groot belang.
               </text:p>
      <text:p text:style-name="algemeen">Het kabinet pleit voor stevige ambities op dit punt. De
                  				financiële ruimte om groei te stimuleren is beperkt. Maar verstandig
                  				budgettair beleid en structurele hervormingen gericht op het versterken van
                  				groeivermogen hoeven elkaar niet uit te sluiten. Het kabinet vindt het
                  				belangrijk maatregelen op nationaal en EU-niveau te identificeren die per
                  				direct kunnen bijdragen aan groei.
               </text:p>
      <text:p text:style-name="algemeen">In dit verband heeft Premier Rutte deze week samen met zijn
                  				Zweedse collega Reinfeldt en zijn Finse collega Katainen een brief geschreven
                  				aan ER-voorzitter Van Rompuy en Commissievoorzitter Barroso (kamerstuk
                  				21 501-20, nr. 555). In
                  				deze brief wordt een aantal groeibevorderende maatregelen in kaart gebracht,
                  				dat op korte termijn op Europees en op nationaal niveau dient te worden
                  				opgepakt. Het betreft voornamelijk maatregelen met betrekking tot versterking
                  				van de interne markt (digitale interne markt en unitair octrooi), het
                  				terugdringen van onnodige regeldruk, versterking van het Europese
                  				innovatievermogen en het waarborgen van open markten en vrijhandel.
               </text:p>
      <text:p text:style-name="algemeen">De ER zal zich tevens buigen over de <text:span text:style-name="cur">externe
                     				aspecten</text:span> van het economisch beleid. Dit mede in aanloop naar toppen
                  				met een aantal strategische partners, waaronder China en de VS. Het is van
                  				belang dat de EU tijdens deze toppen de nodige aandacht besteedt aan verdieping
                  				van de economische relaties tussen de Unie en haar strategische partners.
                  				Versterking van het internationale economische systeem en meer handel kunnen
                  				immers in belangrijke mate bijdragen aan het oplossen van de huidige
                  				economische problemen. In dat kader blijft ook de onderhandelingsagenda van
                  				bilaterale vrijhandelsakkoorden van de EU met belangrijke handelspartners van
                  				het grootste belang. Het kabinet meent dat de ER een duidelijk signaal af moet
                  				geven over het belang van een sterk multilateraal handelssysteem, open markten
                  				en vrijhandel.
               </text:p>
      <text:p text:style-name="tussenkop"><text:span text:style-name="tussenkop_vet">G20</text:span></text:p>
      <text:p text:style-name="algemeen">De ER zal de gezamenlijke EU-positie vaststellen met betrekking
                  				tot de G20 top die op 3 en 4 november a.s. onder Frans voorzitterschap te
                  				Cannes zal plaatsvinden. Nederland zal zelf niet bij de G20 top aanwezig zijn.
                  				Het kabinet steunt de Europese inzet op concrete en actiegerichte toezeggingen
                  				van G20-leden met als oogmerk het bewerkstelligen van duurzame economische
                  				groei. Ook steunt het kabinet de Europese wens om voortgang te boeken bij de
                  				hervorming van het internationaal monetair systeem, in het bijzonder door
                  				versterkte surveillance en coördinatie van monetair beleid, en bij de
                  				versterking van toezicht en regulering binnen de financiële sector. Het
                  				kabinet verwelkomt daarnaast de ontwikkelingsagenda zoals die tijdens de G20
                  				top zal worden besproken, in het bijzonder de aandacht voor prijsvolatiliteit
                  				op de grondstoffenmarkt, het thema voedselzekerheid en de financiering van
                  				maatregelen tegen klimaatverandering.
               </text:p>
      <text:p text:style-name="tussenkop"><text:span text:style-name="tussenkop_vet">Klimaat</text:span></text:p>
      <text:p text:style-name="algemeen">De ER zal de gezamenlijke Europese inzet vaststellen voor de
                  				jaarlijkse klimaatconferentie van de Verenigde Naties te Durban, Zuid-Afrika
                  				(COP-17). Deze inzet is voorbereid door de Ecofin van 4 oktober jl. en de
                  				Milieuraad van 10 oktober. De Nederlandse en EU-inzet voor «Durban» is
                  				gericht op het realiseren van een gebalanceerd pakket van besluiten, waarbij
                  				verdere stappen worden gezet richting een breder, effectief internationaal
                  				raamwerk waaraan alle grote economieën gebonden zijn. Voor details over de
                  				Nederlandse en Europese inzet voor COP-17 wordt verwezen naar de kabinetsbrief
                  				ter zake die uw Kamer op 28 september jl. heeft ontvangen (kamerstuk
                  				30 495, nr. 1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