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53
                  </text:p>
          </table:table-cell>
          <table:table-cell office:value-type="string" table:number-columns-spanned="2" table:style-name="parlementair.kopcel_last">
            <text:p text:style-name="headtable.stuktitel"> BRIEF VAN DE MINISTERS VAN BUITENLANDSE ZAKEN EN VAN FINANCIËN EN DE STAATSSECRETARIS VAN BUITENLANDSE ZAKEN
            </text:p>
            <text:p text:style-name="headtable.datum"/>
          </table:table-cell>
          <table:covered-table-cell/>
        </table:table-row>
      </table:table>
      <text:p text:style-name="algemeen">Aan de Voorzitter van de Tweede Kamer der Staten-Generaal</text:p>
      <text:p text:style-name="algemeen">Den Haag, 2 september 2011</text:p>
      <text:p text:style-name="algemeen">Graag bieden wij u hierbij aan de reactie van het kabinet op de voorstellen van de Europese Commissie voor het Meerjarig Financieel
                  Kader van de EU voor de periode 2014–2020.
               </text:p>
      <text:p text:style-name="ondertekening">De minister van Buitenlandse Zaken,</text:p>
      <text:p text:style-name="ondertekening.end">U. Rosenthal </text:p>
      <text:p text:style-name="ondertekening">De minister van Financiën,</text:p>
      <text:p text:style-name="ondertekening.end">J. C. de Jager </text:p>
      <text:p text:style-name="ondertekening">De staatssecretaris van Buitenlandse Zaken,</text:p>
      <text:p text:style-name="ondertekening.end">H. P. M. Knapen </text:p>
      <text:p text:style-name="hardreturn"/>
      <text:p text:style-name="tussenkop"><text:span text:style-name="tussenkop_vet">Inleiding</text:span></text:p>
      <text:p text:style-name="tussenkop"><text:span text:style-name="tussenkop_vet">De Europese begroting</text:span></text:p>
      <text:p text:style-name="alineagroep">De Europese begroting is een belangrijk instrument voor het nastreven van de beleidsdoelen van de Europese Unie en de lidstaten.
                     Niet elk beleidsdoel vraagt om een evenredige financiële vertaling. Er zijn immers ook andere instrumenten beschikbaar, zoals
                     Europese wetgeving. Met ca. 130 miljard euro per jaar (ca. 1% van het Bruto Nationaal Inkomen van de EU) vormt de Europese
                     begroting evenwel een aanzienlijke geldstroom. Het kabinet wenst een toekomstgerichte Europese begroting die niet hoger is
                     dan nodig, die op een evenwichtige wijze wordt gefinancierd, en die binnen dat kader maximaal effect sorteert bij het vergroten
                     van de welvaart, de vrijheid en de veiligheid in Europa en de positie van Europa in de wereld versterkt.
                  </text:p>
      <text:p text:style-name="alineagroep">Eens in de zeven jaar vindt een herijking plaats van de hoofdlijnen van de Europese begroting. Dit is dus bij uitstek het
                     moment om de Europese geldstromen in lijn te brengen met de actuele beleidsprioriteiten en de uitdagingen voor de toekomst.
                     Deze herijking vindt plaats via het vastleggen van het Meerjarig Financieel Kader<text:note text:id="ID-128757-d28e194" text:note-class="footnote"><text:note-citation text:label="1">1</text:note-citation><text:note-body><text:p>Voor de inwerkingtreding van het Verdrag van Lissabon werd de term «de Financiële Perspectieven» gebruikt.</text:p></text:note-body></text:note> (MFK). In het MFK worden zowel de maximale omvang van de jaarbegrotingen als de verdeling van het geld over de hoofdthema’s
                     van het beleid vastgelegd. Parallel hieraan wordt in het Eigen Middelen Besluit de financiering van de begroting geregeld.
                     Deze afspraken worden aangevuld met een Interinstitutioneel Akkoord over begrotingszaken tussen Europese Commissie, Europees
                     Parlement en Raad.
                  </text:p>
      <text:p text:style-name="alineagroep.end">Op 29 juni jl. publiceerde de Commissie haar voorstellen voor het nieuwe Meerjarig Financieel Kader voor de periode 2014–2020,
                     vergezeld van voorstellen voor een nieuw Eigen Middelen Besluit en een nieuw Interinstitutioneel Akkoord<text:note text:id="ID-128757-d28e207" text:note-class="footnote"><text:note-citation text:label="2">2</text:note-citation><text:note-body><text:p>De Commissievoorstellen zijn te vinden op http://ec.europa.eu/budget/reform/.</text:p></text:note-body></text:note>. In deze brief geeft het kabinet zijn reactie op de Commissievoorstellen. Daarbij wordt voortgebouwd op de brief die wij
                     u op 28 maart 2011 stuurden (TK 21 501–20, nr. 529) en waarover op 18 mei jl. een algemeen overleg plaatsvond. In de bijlage
                     bij die brief wordt een aantal kernbegrippen toegelicht.
                  </text:p>
      <text:p text:style-name="tussenkop"><text:span text:style-name="tussenkop_vet">Het onderhandelingsproces</text:span></text:p>
      <text:p text:style-name="algemeen">Met het verschijnen van de Commissievoorstellen breekt een nieuwe fase aan, waarin de onderhandelingen van start gaan. Het
                  trio-voorzitterschap van Polen, Denemarken en Cyprus heeft het voornemen deze af te ronden voor het einde van 2012. Dat is
                  ook gewenst, omdat dan nog een jaar rest voor het zetten van de nodige implementatiestappen opdat het nieuwe MFK op 1 januari
                  2014 van kracht kan worden.
               </text:p>
      <text:p text:style-name="algemeen">Sinds de brief van maart heeft het kabinet diverse informele, verkennende contacten gehad met andere lidstaten, met andere
                  belanghebbenden en met de Commissie zelf om de voorstellen te beïnvloeden. In het onderhandelingsproces, dat nu met het uitkomen
                  van de voorstellen begonnen is, zijn drie fases te onderscheiden. Ten eerste is onder het huidige Poolse voorzitterschap begonnen
                  met de technische behandeling van de ca. 700 pagina’s aan voorstellen. Vervolgens zal in de loop van volgend jaar onder het
                  Deense voorzitterschap, wanneer de belangrijkste discussiepunten worden geïdentificeerd, het krachtenveld zich verder uitkristalliseren
                  en zullen de onderhandelingen zich intensiveren. Ten slotte begint, vermoedelijk in het najaar van 2012 (Cypriotisch voorzitterschap),
                  het eindspel, waarin de knopen zullen moeten worden doorgehakt.
               </text:p>
      <text:p text:style-name="algemeen">Gezien de complexiteit van de onderhandelingen is dit tijdpad onzeker. Besluitvorming in de Raad over het MFK, het Interinstitutioneel
                  Akkoord en het Eigen Middelen Besluit vindt plaats met unanimiteit. Het EP heeft instemmingsrecht, met uitzondering van het
                  Eigen Middelen Besluit waar het adviesrecht heeft.
               </text:p>
      <text:p text:style-name="algemeen">De politieke besprekingen vinden op het niveau van de Raad plaats in de Raad Algemene Zaken. Een eerste discussie vond plaats
                  in de informele Raad Algemene Zaken van 28–29 juli te Sopot, waarvan uw Kamer inmiddels het verslag ontving (Kamerstukken
                  21 501-02 nr. 1083). In functie van het verloop van de onderhandelingen zal op enig moment ook de Europese Raad betrokken raken. Vanaf dit najaar
                  zal een groot aantal wetgevingsvoorstellen worden gepresenteerd voor sectoraal beleid, zoals het cohesiebeleid en het landbouwbeleid,
                  die verband houden met het MFK. Het genoemde trio-voorzitterschap wil vermijden dat andere raadsformaties dan de RAZ in de
                  onderhandelingen over sectoraal beleid vooruitlopen op de onderhandelingen over het MFK. Dit garandeert voldoende ruimte voor
                  een horizontale belangenafweging en vermijdt opwaartse druk op het budget. Het kabinet steunt deze aanpak. Binnen dit kader
                  blijft de ruimte bestaan om op de inhoud actief in te spelen op de onderhandelingen in andere raadsformaties.
               </text:p>
      <text:p text:style-name="algemeen">Gezien de brede diversiteit aan thema’s en de grote financiële belangen beloven de onderhandelingen complex en langdurig te
                  worden. Dit wordt versterkt door het gegeven dat alle lidstaten en het Europees Parlement een veto hebben.
               </text:p>
      <text:p text:style-name="algemeen">Het is zaak dat Nederland steeds goed oog heeft voor zijn doelstellingen, het Europese krachtenveld en waar mogelijk in coalitie
                  opereert. Het kabinet heeft reeds meerdere initiatieven genomen om samen te werken met lidstaten die eveneens een sobere begroting
                  voorstaan. In de verschillende fasen van de onderhandelingen zal de discussie een andere vorm aannemen. Uiteraard zal het
                  kabinet uw Kamer regelmatig op de hoogte houden van de ontwikkelingen, in het bijzonder via de voorbereiding van de relevante
                  bijeenkomsten van de Raad Algemene Zaken.
               </text:p>
      <text:p text:style-name="tussenkop"><text:span text:style-name="tussenkop_vet">Hoofdlijnen Commissievoorstel</text:span></text:p>
      <text:p text:style-name="algemeen">De mededeling waarmee de Commissie haar voorstellen voor het MFK presenteert heet «een begroting voor Europa 2020». De Commissie
                  plaatst haar voorstellen nadrukkelijk in het kader van de Europa 2020-strategie en heeft het bereiken van slimme, duurzame
                  en inclusieve groei als leidraad genomen bij het uitwerken van de voorstellen. Dit vertaalt zich bijvoorbeeld in meer budget
                  voor onderzoek en innovatie, onderwijs en ondersteuning van het MKB. Daarnaast wil de Commissie meer investeren in infrastructuur
                  om zo de concurrentiekracht en de interne markt te versterken. Verduurzaming van de begroting krijgt primair vorm via vergroening
                  van het Gemeenschappelijk Landbouwbeleid, het cohesiebeleid, het onderzoeksbeleid en het extern beleid. Onder de noemer van
                  solidariteit wijst de Commissie op het belang van het cohesiebeleid en van steun aan lidstaten die zich geconfronteerd zien
                  met grote migratiestromen, rampen of bedreigingen van hun energievoorziening. Deze solidariteit strekt zich uit buiten de
                  Unie via humanitaire hulp en ontwikkelingssamenwerking.
               </text:p>
      <text:p text:style-name="algemeen">Anders dan de nationale begroting is de EU-begroting gebaseerd op een systeem van vastleggingskredieten en betalingskredieten.
                  Vastleggingskredieten geven de bovengrens aan voor de uitgaven waartoe de Unie zich kan verplichten. Betalingskredieten maken
                  het mogelijk verplichtingen uit het lopende en eerdere jaren na te komen. Het MFK stelt de jaarlijkse plafonds voor beide
                  vast, waarbij ook per uitgavencategorie plafonds zijn vastgesteld voor de vastleggingskredieten. Het budgettaire voorstel
                  voor het nieuwe MFK is weergegeven in de bijlage. De Commissie stelt voor de periode 2014–2020 voor de vastleggingen een plafond
                  voor van 1 025 miljard euro en voor de betalingen een plafond van ruim 972 miljard euro. De Commissie presenteert dit als
                  een reëel constante begroting omdat 1 025 miljard euro aan verplichtingen overeenkomt met zeven maal de hoogte van het verplichtingenplafond
                  in 2013 gecorrigeerd voor inflatie. Naast dit bedrag stelt de Commissie evenwel voor om ruim 58 miljard euro aan verplichtingen
                  aan te kunnen gaan buiten het MFK. Het gaat hierbij deels om uitgaven die ook in de lopende periode buiten het MFK gefinancierd
                  kunnen worden, en deels om uitgaven die op dit moment binnen het MFK vallen (kernfusieproject ITER, aardobservatiesysteem
                  GMES en een reserve voor crises in de landbouw).
               </text:p>
      <text:p text:style-name="algemeen">De EU-begroting wordt nu gefinancierd door vier zogenoemde eigen middelen: douaneheffingen, landbouwheffingen (samen de traditionele
                  eigen middelen), afdrachten op basis van een BTW-grondslag en als sluitpost afdrachten naar rato van het Bruto Nationaal Inkomen
                  van lidstaten. Ter financiering van de begroting stelt de Commissie twee nieuwe eigen middelen voor: een financiële transactiebelasting
                  en een nieuw BTW-middel. Het bestaande op de grondslag van de BTW gebaseerde eigen middel komt te vervallen. De Commissie
                  wil hiermee de in haar ogen noodzakelijke autonomie van de financiering van de begroting versterken en zodoende vermijden
                  dat lidstaten te veel nadruk leggen op hun afdrachten en nettopositie. De Commissie schat dat door de opbrengsten van de nieuwe
                  eigen middelen het aandeel van de BNI-afdrachten van lidstaten in de financiering van de begroting aanzienlijk kleiner kan
                  zijn dan nu het geval is. De wetgevingsvoorstellen voor deze nieuwe eigen middelen worden later dit jaar verwacht.
               </text:p>
      <text:p text:style-name="algemeen">Aan de financieringskant van de begroting stelt de Commissie verder een correctiemechanisme voor waarin jaarlijks een vast
                  bedrag van de BNI-afdrachten mag worden afgetrokken. Dit systeem zou alle bestaande correcties, inclusief de Britse <text:span text:style-name="cur">rebate</text:span>, moeten vervangen. Nederland zou in dit voorstel een correctie van 1,05 miljard euro per jaar krijgen. Doordat de lidstaten
                  die een correctie zouden ontvangen volledig moeten meebetalen aan het correctiesysteem, is de Nederlandse nettocorrectie aanzienlijk
                  lager: netto ca. 750 miljoen euro per jaar. Naast Nederland krijgen het VK, Duitsland en Zweden een correctie aangeboden,
                  omdat deze vier lidstaten volgens de Commissie excessief bijdragen aan de begroting in verhouding tot hun welvaart. Tot slot
                  stelt de Commissie voor de vergoeding voor de inning van de traditionele eigen middelen te verlagen van 25% naar 10%.
               </text:p>
      <text:p text:style-name="tussenkop"><text:span text:style-name="tussenkop_vet">Algemene Nederlandse appreciatie</text:span></text:p>
      <text:p text:style-name="algemeen">In de brief van 28 maart jl. formuleerde het kabinet de volgende uitgangspunten voor de Nederlandse onderhandelingsinzet:
                  een sobere en effectieve begroting, die toekomstbestendig is en waarvan de lasten evenwichtig worden verdeeld. Deze inzet
                  moet leiden tot het realiseren van de doelstellingen uit het regeerakkoord: een substantiële vermindering van de Nederlandse
                  afdrachten aan de EU en een hervormde begroting die is toegespitst op de prioriteiten van dit decennium, met name concurrentievermogen,
                  innovatie en samenwerking op het terrein van justitie, migratie en asiel. Dit zal ook tot gevolg moeten hebben dat de Nederlandse
                  nettopositie meer in lijn ligt met die van lidstaten met een vergelijkbaar welvaartsniveau.
               </text:p>
      <text:p text:style-name="algemeen">Het kabinet ziet in de voorstellen van de Commissie een goed begin voor het bereiken van een akkoord over het MFK dat recht
                  doet aan deze Nederlandse inzet, die o.a. gericht is op een substantiële vermindering van de afdrachten aan de EU, zoals verwoord
                  in het regeerakkoord. Dat neemt niet weg dat het kabinet nog zwaarwegende bezwaren heeft. Tegelijkertijd bevat het Commissievoorstel
                  elementen die erop duiden dat er nog langdurige onderhandelingen voor de boeg zijn. Hieronder worden de Commissievoorstellen
                  op hoofdlijnen afgezet tegen de Nederlandse uitgangspunten.
               </text:p>
      <text:p text:style-name="tussenkop"><text:span text:style-name="tussenkop_vet">Een sobere en effectieve begroting</text:span></text:p>
      <text:p text:style-name="algemeen">De totale omvang van de begroting in de voorstellen van de Commissie is in de ogen van het kabinet te hoog. In vergelijking
                  met het huidige MFK stelt de Commissie een duidelijke reële groei voor, zeker wanneer rekening wordt gehouden met de uitgaven
                  die vanaf 2014 buiten het MFK zouden worden geplaatst, terwijl zij er nu nog onder vallen. Dit voorstel wijkt significant
                  af van de inzet van het kabinet zoals geformuleerd in de brief van 28 maart jl. Het kabinet acht het noodzakelijk dat in tijden
                  van bezuinigingen ook de Europese begroting een bijdrage levert aan het onder controle brengen van de overheidsuitgaven in
                  de lidstaten. Om deze reden zet het kabinet samen met andere lidstaten in op een reductie van het uitgavenplafond, zoals onder
                  meer blijkt uit de mede door de minister-president ondertekende brief van vijf regeringsleiders van december 2010. Het kabinet
                  voelt zich bij deze inzet extra aangemoedigd door de motie Plasterk/Voordewind (TK 32 502 nr. 6), waarbij het noodzakelijk zal zijn om in coalitie met gelijkgezinde lidstaten te blijven optreden.
               </text:p>
      <text:p text:style-name="tussenkop"><text:span text:style-name="tussenkop_vet">Een toekomstbestendige begroting</text:span></text:p>
      <text:p text:style-name="algemeen">Positief is dat de Commissie concrete voorstellen doet om de Europese begroting te moderniseren. De begrotingsonderdelen die
                  in het bijzonder kunnen bijdragen aan groei en aan interne en externe veiligheid krijgen in de voorstellen een zwaarder gewicht:
                  concurrentiekracht, veiligheid en extern beleid. Ook meer klassieke beleidsterreinen worden hervormd: het cohesiebeleid moet
                  resultaatgerichter worden en het landbouwbeleid dient te verduurzamen. Het kabinet steunt deze modernisering van de begroting.
                  Verderop wordt hier per begrotingsonderdeel in meer detail op ingegaan.
               </text:p>
      <text:p text:style-name="tussenkop"><text:span text:style-name="tussenkop_vet">Een evenwichtige lastenverdeling</text:span></text:p>
      <text:p text:style-name="algemeen">In de brief van 28 maart jl. heeft het kabinet gezegd dat het idealiter het stelsel van eigen middelen ziet tenderen naar
                  een systeem dat voor 100% is gebaseerd op het Bruto Nationaal Inkomen. Het voorstel van de Commissie met twee nieuwe eigen
                  middelen gaat in een andere richting. Zoals het kabinet in voornoemde brief al heeft gesteld is in dit geval het voortbestaan
                  van afdrachtencorrecties noodzakelijk.
               </text:p>
      <text:p text:style-name="algemeen">In dat licht is het positief dat de Commissie erkent dat lidstaten die excessief bijdragen aan de begroting, waaronder Nederland,
                  daarvoor gecompenseerd moeten worden en daarbij teruggrijpt naar het beginsel van Fontainebleau<text:note text:id="ID-128757-d28e341" text:note-class="footnote"><text:note-citation text:label="3">3</text:note-citation><text:note-body><text:p> De Europese Raad kwam in 1984 in Fontainebleau overeen dat <text:span text:style-name="cur">«any Member State sustaining a budgetary burden which is excessive in relation to its relative prosperity may benefit from
                     a correction at the appropriate time.»</text:span>
                  
               </text:p></text:note-body></text:note>. Het is goed dat hiermee dat beginsel een meer permanent karakter krijgt. De correctie die de Commissie voor Nederland voorziet
                  is netto echter aanzienlijk lager dan de huidige afdrachtenkorting, die na 2013 vervalt. De omvang van de voorgestelde correctie
                  is daarom, zeker wanneer deze wordt bezien in combinatie met hetgeen de Commissie voorstelt ten aanzien van de perceptiekostenvergoeding
                  en de omvang van het MFK, onvoldoende en daarmee onacceptabel om de door het kabinet gewenste substantiële vermindering van
                  de afdrachten te realiseren. De omvang van de voorgestelde correctie komt ook niet overeen met hetgeen hierover is gesteld
                  in de moties Plasterk/Voordewind (TK 32 502 nr. 6) en Ten Broeke/Ormel (TK 32 502 nr. 4).
               </text:p>
      <text:p text:style-name="tussenkop"><text:span text:style-name="tussenkop_vet">Nadere beoordeling afzonderlijke beleidsvelden</text:span></text:p>
      <text:p text:style-name="algemeen">Bij het beoordelen van de voorstellen van de Commissie voor de uitgaven op de afzonderlijke beleidsterreinen, of categorieën
                  van de begroting, beziet het kabinet of deze voldoen aan de uitgangspunten dat de begroting sober en toekomstgericht moet
                  zijn. In het verlengde daarvan wordt scherp gelet op subsidiariteit en toegevoegde waarde: beperkt de Unie zich tot haar kerntaken?
                  Daarbij wordt er tegelijkertijd, indachtig de motie Ormel (TK 32 502 nr. 8), rekening mee gehouden waar Europese samenwerking efficiënter is en zo tot nationale besparingen kan leiden.
               </text:p>
      <text:p text:style-name="algemeen">Zoals beschreven in de brief van 28 maart jl. acht het kabinet het wenselijk dat er op de EU-begroting voldoende middelen
                  worden vrijgespeeld om binnen het krappere budgettaire kader meer te kunnen investeren in met name concurrentievermogen en
                  innovatie (in lijn met de Europa 2020-strategie) en samenwerking op het terrein van justitie, migratie en asiel. Deze gewenste
                  verschuiving is zichtbaar in de Commissievoorstellen, wat positief is. Daarbij geldt wel dat dit alleen kan binnen een sober
                  totaalplafond. Het kabinet acht het dan ook noodzakelijk dat binnen alle categorieën er nog kritisch wordt gekeken naar de
                  mogelijkheden voor besparingen, waarbij het kabinet primair denkt aan het cohesiebeleid en de administratieve uitgaven. Hierbij
                  zal het kabinet de Nederlandse nettopositie uiteraard niet uit het oog verliezen.
               </text:p>
      <text:p text:style-name="algemeen">Het kabinet zal bij de onderhandelingen over het MFK en het Eigen Middelen Besluit, en bij de bespreking van de afzonderlijke
                  verordeningen over de Europese fondsen, aandacht vragen voor verbetering van financiële verantwoording van EU-middelen. Hiermee
                  geeft het kabinet mede invulling aan de motie Luijben uit 2008 (Kamerstuk 31 335, nr.11). Naast rechtmatigheid van de uitgaven zijn ook uitvoerbaarheid en vermindering van administratieve lasten aandachtspunten
                  van het kabinet.
               </text:p>
      <text:p text:style-name="algemeen">In het volgende deel van de brief worden de belangrijkste voorstellen van de Commissie op de verschillende beleidsterreinen
                  van een korte appreciatie voorzien. Per beleidsveld zal een meer uitgebreide appreciatie worden opgesteld wanneer de Commissievoorstellen
                  voor de afzonderlijke beleidsvelden, die vanaf dit najaar worden verwacht, zijn gepubliceerd.
               </text:p>
      <text:h text:outline-level="2" text:style-name="divisiekop1">I. Slimme en inclusieve groei
               </text:h>
      <text:p text:style-name="algemeen">Onder deze categorie schaart de Commissie het versterken van de concurrentiekracht (zoals onderzoek, innovatie en onderwijs),
                  het investeren in infrastructuur en het cohesiebeleid. De uitgaven voor concurrentiekracht en infrastructuur worden in de
                  Commissievoorstellen aanzienlijk verhoogd.
               </text:p>
      <text:p text:style-name="algemeen">De Commissie stelt een nieuw strategisch kader voor, «Horizon 2020» met een budget van 80 miljard euro, waarin de uitgaven
                  voor onderzoek, innovatie en technologie worden gebundeld. Dit moet leiden tot een gemakkelijker gebruik en verhoogde synergie
                  van de Europese gelden op dit terrein. Dit instrument zou zich volgens de Commissie moeten richten op: 1) een excellente kennisbasis,
                  2) het aanpakken van grote maatschappelijke uitdagingen, en 3) de creatie van Industrieel Leiderschap en concurrerende randvoorwaarden.
                  Daarnaast stelt de Commissie een kleiner programma voor gericht op de concurrentiekracht en het MKB. Een soortgelijke stroomlijning
                  stelt de Commissie voor bij de programma’s gericht op onderwijs en jeugd door de oprichting van één programma «Education Europe»
                  en bij de programma’s gericht op werkgelegenheid en sociale insluiting.
               </text:p>
      <text:p text:style-name="algemeen">Op het vlak van infrastructuur stelt de Commissie een nieuw instrument voor, de «Connecting Europe Facility» (CEF). Dit instrument
                  moet zich richten op het versterken van prioritaire energie-, transport- en ICT-netwerken, om zo het potentieel van de interne
                  markt verder te benutten. De Commissie erkent dat een groot deel van de benodigde financiering uit de private sector moet
                  komen, maar stelt dat zonder aanvullende publieke financiering veel projecten niet of te laat van de grond zullen komen. De
                  Commissie reserveert 40 miljard euro voor de CEF, aangevuld met 10 miljard euro voor transport geoormerkte cohesiegelden.
                  Van deze in totaal 50 miljard is ongeveer 9 miljard euro bestemd voor energie-infrastructuur, 9 miljard euro voor ICT-infrastructuur,
                  en 32 miljard euro voor transport-infrastructuur. Door het gebruik van innovatieve financieringsinstrumenten, zoals projectobligaties,
                  wil de Commissie een hefboomwerking voor private investeringen creëren.
               </text:p>
      <text:p text:style-name="algemeen">De belangrijkste wijziging die de Commissie voorstelt in het cohesiebeleid is de introductie van een nieuwe categorie, de
                  transitieregio’s. Regio’s die nu nog onder de convergentiedoelstelling vallen maar inmiddels een BNP per hoofd hebben van
                  meer dan 75% van het EU-gemiddelde zouden in dit voorstel 2/3 van hun huidige envelop blijven ontvangen. Ook regio’s die nu
                  niet onder de convergentiedoelstelling vallen maar een BNP per hoofd hebben tussen 75% en 90% zullen uit deze categorie steun
                  ontvangen. De omvang daarvan neemt af bij een stijgend BNP per hoofd. Een andere aanpassing is het begrenzen van de totale
                  ontvangsten aan cohesiegeld op 2,5% van het BNI van de betreffende lidstaat, om zo te voorkomen dat lidstaten meer budget
                  toegewezen krijgen dan zij kunnen absorberen. De Commissie wil de besteding van de cohesiegelden sterker resultaatgericht
                  maken door deze systematisch te koppelen aan de doelstellingen van de Europa 2020 strategie, wat invulling moet krijgen via
                  het afsluiten van partnerschapscontracten tussen Commissie en elke lidstaat. Het budget voor het cohesiebeleid kan in de ogen
                  van de Commissie reëel licht dalen tot 336 miljard euro. De Commissie zal naar verwachting begin oktober het cohesiepakket
                  publiceren, waarin de voorgenomen hervormingen in het cohesiebeleid in meer detail uiteen worden gezet.
               </text:p>
      <text:p text:style-name="tussenkop"><text:span text:style-name="tussenkop_cur">Appreciatie</text:span></text:p>
      <text:p text:style-name="algemeen">Het kabinet waardeert de verhoogde focus in de voorstellen van de Commissie op de Europa 2020-strategie, en in het bijzonder
                  het zwaardere accent op investeringen in concurrentiekracht en innovatie. Europa heeft stevige ambities op dit vlak en daarbij
                  passen, binnen een sober budgettair kader, adequate middelen. De voorstellen voor meer synergie tussen de verschillende fondsen
                  op dit terrein sluiten ook aan bij de Nederlandse visie. Het kabinet hecht eraan hierbij aan te sluiten op de toekomstgerichte
                  vernieuwing van de Europese en nationale economieën, waarbij voor Nederland de economische topsectoren centraal staan.
               </text:p>
      <text:p text:style-name="algemeen">Het verbinden van onderzoek en innovatie door het vormen van één strategisch kader «Horizon 2020» wordt door het kabinet gesteund<text:note text:id="ID-128757-d28e424" text:note-class="footnote"><text:note-citation text:label="4">4</text:note-citation><text:note-body><text:p>De inzet van het kabinet is nader uitgewerkt in de kabinetsreactie op de consultatie van de Commissie over het toekomstige
                  onderzoek- en innovatieprogramma (Kamerstukken 32 744, nr. 1)
               </text:p></text:note-body></text:note>. Bij het aparte Concurrentiekracht &amp; MKB-programma moeten dubbelingen met dit kader worden voorkomen. De door Nederland gewenste
                  accenten binnen het onderzoeks- en innovatieprogramma worden grotendeels door de Commissie genoemd: versterken van bestaande
                  kapitaalmarktinstrumenten, publiek-private en publiek-publieke samenwerking en de Europese Onderzoeksraad. Ook op het terrein
                  van grensoverschrijdend onderwijs sluit het voorgestelde «Education Europe»-programma goed aan op de kabinetsinzet.
               </text:p>
      <text:p text:style-name="algemeen">Het kabinet heeft ook een positieve grondhouding tegenover een steviger accent in de Europese begroting ten aanzien van infrastructuur
                  omdat een goede infrastructuur de interne markt en daarmee de Europese concurrentiekracht versterkt. Het kabinet staat open
                  voor de ideeën van de Commissie voor de Connecting Europe Facility. Wel heeft het kabinet nog vragen bij dit initiatief. Zo
                  moet dit instrument ingepast kunnen worden binnen een als geheel krappere begroting, ligt het primaat voor de financiering
                  van energie- en ICT-infrastructuur bij marktpartijen waarbij inzet van middelen uit deze faciliteit niet mag leiden tot marktverstoring,
                  en zal er meer duidelijkheid moeten komen over het gebruik van innovatieve financiële instrumenten. Wat dat laatste betreft
                  ziet het kabinet de potentiële voordelen van dit soort instrumenten, maar zal het kabinet nadere voorstellen van de Commissie
                  toetsen aan de criteria zoals geformuleerd in de brief van 28 maart jl.
               </text:p>
      <text:p text:style-name="algemeen">Wat het cohesiebeleid betreft is het kabinet van mening dat het cohesiebeleid idealiter beperkt zou moeten blijven tot de
                  armste regio’s in de armste lidstaten. Het voorstel voor een nieuwe categorie van transitieregio’s past daar niet in. De totale
                  omvang van het cohesiebudget zou in de ogen van het kabinet moeten dalen en daarin past geen extra financiering voor regio’s
                  waarin al sprake is van een convergerend welvaartsniveau. Het kabinet is in beginsel voorstander van het begrenzen van de
                  ontvangsten per lidstaat, maar dit zou arme regio’s in relatief rijke lidstaten niet mogen bevoordelen ten koste van de arme
                  regio’s in de armste lidstaten. Nederland steunt een sterkere resultaatgerichtheid binnen het cohesiebeleid, maar dit moet
                  geen administratieve exercitie worden. Het kabinet vindt tevens dat er ruimte moet zijn voor het bevorderen van grensoverschrijdende
                  samenwerking<text:note text:id="ID-128757-d28e445" text:note-class="footnote"><text:note-citation text:label="5">5</text:note-citation><text:note-body><text:p>Zie ook de kabinetsreactie op de consultatie over de toekomst van het cohesiebeleid (TK 21 501-08 nr. 349).
               </text:p></text:note-body></text:note>.
               </text:p>
      <text:h text:outline-level="2" text:style-name="divisiekop1">II. Duurzame groei: natuurlijke hulpbronnen
               </text:h>
      <text:p text:style-name="algemeen">Het belangrijkste beleidsveld onder deze categorie is het Gemeenschappelijk Landbouwbeleid (GLB). De Commissie stelt een stevige
                  hervorming van het GLB voor, waarbij de bestaande tweepijlerstructuur evenwel behouden blijft. Allereerst wil de Commissie
                  in de toekomst 30% van de directe betalingen (inkomenssteun) vergroenen, door hieraan extra milieueisen te stellen. Daarnaast
                  stelt de Commissie een herverdeling van de directe betalingen over de lidstaten voor. Hiertoe zouden die lidstaten die minder
                  dan 90% van het EU-gemiddelde van de toeslag per hectare landbouwgrond ontvangen gecompenseerd worden door 1/3 van het gat
                  tussen hun huidige hectarevergoeding en 90% van het EU-gemiddelde te dichten. Dit zou worden betaald door de lidstaten die
                  meer dan het EU-gemiddelde ontvangen. De Commissie zal nog komen met voorstellen voor meer flexibiliteit tussen de beide pijlers.
                  In het plattelandsbeleid zelf wordt nauwer aansluiting gezocht bij het cohesiebeleid door het opstellen van een geïntegreerd
                  strategisch kader.
               </text:p>
      <text:p text:style-name="algemeen">Een aantal uitgaven dat nu nog onder het GLB valt wordt elders in de begroting ondergebracht. Zo wordt binnenlandse voedselhulp
                  ondergebracht in categorie I en voedselveiligheid in categorie III. Daarnaast wil de Commissie het budget voor landbouwonderzoek
                  in categorie I uitbreiden. Tevens wil ze een nieuwe reserve voor crises in de landbouw instellen die buiten het MFK geplaatst
                  wordt. Tot slot zouden boeren die geraakt worden door de effecten van globalisering toegang krijgen tot het Europees globaliseringsfonds.
                  In de presentatie van de Commissie blijft de totale envelop voor het GLB nominaal constant ten opzichte van 2013. Als rekening
                  wordt gehouden met bovengenoemde verschuivingen is sprake van een beperkte nominale stijging ten opzichte van 2013.
               </text:p>
      <text:p text:style-name="algemeen">Ten aanzien van het milieu- en biodiversiteitsbeleid kiest de Commissie voor een benadering waarbij deze aspecten worden geïntegreerd
                  in andere beleidsterreinen zoals het onderzoeksbeleid, het cohesiebeleid, het GLB en het externe beleid. Daarnaast wil de
                  Commissie het LIFE+ programma voortzetten, dat vooral gericht wordt op het ondersteunen van de implementatie van Europese
                  regelgeving op het vlak van bijvoorbeeld natuur en water. De Commissie wil buiten het MFK een fonds opzetten om internationale
                  bijdragen van de Unie en van de lidstaten op het vlak van klimaat en biodiversiteit samen te voegen. In afwachting van het
                  verloop van de internationale onderhandelingen vult de Commissie dit voorstel inhoudelijk noch budgettair verder in.
               </text:p>
      <text:p text:style-name="tussenkop"><text:span text:style-name="tussenkop_cur">Appreciatie</text:span></text:p>
      <text:p text:style-name="algemeen">Het kabinet acht het noodzakelijk dat de huidige generieke directe betalingen worden vervangen door doelgerichte betalingen.
                  De Commissie stelt voor dit voor 30% te doen, waarbij de betalingen worden gekoppeld aan duurzaamheidsaspecten. Daarmee zet
                  het Commissievoorstel een stap in de richting van verduurzaming van de directe betalingen. Het kabinet zal trachten de doelgerichtheid
                  van de directe betalingen verder te versterken en hecht er daarbij aan dat er ook een koppeling wordt gemaakt met het meer
                  concurrerend en innovatief maken van de sector. Hierbij moet wel goed gelet worden op de uitvoerbaarheid. Ook de budgettaire
                  omvang van het nieuwe GLB sluit aan bij de inzet van het kabinet en bij relevante moties van de Kamer zoals de motie Plasterk/Ten
                  Broeke (TK 32 502 nr. 7) en de motie De Mos/Koopmans (TK 32 500-XIII nr. 115). Ten aanzien van de herverdeling van de directe betalingen is het kabinet van mening dat een zekere nivellering op zich
                  gesteund kan worden. Het uitgangspunt dat alle lidstaten met een vergoeding boven het EU-gemiddelde meebetalen aan de herverdeling
                  is voor Nederland cruciaal. De aanvaardbaarheid voor Nederland van dit voorstel hangt af van de gevolgen voor de Nederlandse
                  nettopositie, waarbij ook de hervormingen van andere begrotingsonderdelen betrokken moeten worden.
               </text:p>
      <text:p text:style-name="algemeen">De verduurzaming van de Europese begroting via integratie van milieu- en biodiversiteitsaspecten in andere beleidsterreinen
                  sluit goed aan bij de visie van het kabinet.
               </text:p>
      <text:h text:outline-level="2" text:style-name="divisiekop1">III. Veiligheid en burgerschap
               </text:h>
      <text:p text:style-name="algemeen">De Commissie stelt dat een op de toekomst gericht immigratie- en integratiebeleid nodig is om het concurrentievermogen en
                  de sociale cohesie in Europa te waarborgen. De Commissie stelt voor de bestaande instrumenten te bundelen in twee fondsen:
                  een fonds voor migratie- en asiel (waaronder inbegrepen terugkeer en integratie), dat ook kan bijdragen aan de realisatie
                  van een gemeenschappelijk Europees asielstelsel, en een fonds voor interne veiligheid (waaronder inbegrepen grensbewaking).
                  Beide fondsen zouden een meerjarige programmering moeten kennen en ook kunnen worden ingezet buiten het Europees grondgebied.
                  De Commissie stelt een aanzienlijke financiële intensivering voor van ca. 50%.
               </text:p>
      <text:p text:style-name="tussenkop"><text:span text:style-name="tussenkop_cur">Appreciatie</text:span></text:p>
      <text:p text:style-name="algemeen">Het kabinet wil dat de Europese begroting een bijdrage levert aan vergroting van de veiligheid en rechtszekerheid in de Unie.
                  Dit betekent dat samenwerking op het terrein van justitie, asiel en migratie een zwaarder accent zal moeten krijgen in het
                  nieuwe MFK, binnen de beperkte financiële kaders. De inzet van het kabinet is nader uitgewerkt in de kabinetsreactie op de
                  consultatie van de Commissie.<text:note text:id="ID-128757-d28e521" text:note-class="footnote"><text:note-citation text:label="6">6</text:note-citation><text:note-body><text:p>Kabinetsreactie inzake de EU-financiering op het gebied van Justitie en Binnenlandse Zaken vanaf 2014 (TK 32 317 nr. 64).
               </text:p></text:note-body></text:note>
                  
               </text:p>
      <text:p text:style-name="algemeen">De voorstellen van de Commissie sluiten goed aan bij de Nederlandse inzet. Het opzetten van een gemeenschappelijk Europees
                  asielstelsel is een prioriteit. Hierbij is Nederland van mening dat de flexibiliteit van de inzet van het fonds moet worden
                  vergroot. Een Europese interne veiligheidsstrategie waarbij de bewaking van de buitengrenzen een belangrijke component is
                  kan direct bijdragen aan het vergroten van de veiligheid voor burgers en bedrijven. Europese financiering op dit vlak dient
                  vooral bij te dragen aan een betere tenuitvoerlegging van EU-regelgeving, aan kennisverwerving en aan het bevorderen van operationele
                  samenwerking tussen lidstaten. Hierbij moet de Europese meerwaarde steeds duidelijk aangetoond worden.
               </text:p>
      <text:p text:style-name="algemeen">Overigens is het kabinet geen voorstander van de door de Commissie voorgestelde aanzienlijke verhoging van het budget voor
                  civiele bescherming, omdat civiele bescherming primair de verantwoordelijkheid van de lidstaten is.
               </text:p>
      <text:h text:outline-level="2" text:style-name="divisiekop1">IV. Europa op het wereldtoneel
               </text:h>
      <text:p text:style-name="algemeen">De Commissie wil voor de periode 2014–2020 ca. 100 miljard euro beschikbaar stellen voor externe hulp: 70 miljard euro op
                  de EU-begroting en 30 miljard euro via het Europees Ontwikkelingsfonds (EOF). Dit is een significante verhoging ten opzichte
                  van de huidige periode. Inhoudelijk wil de Commissie het externe beleid meer richten op gebieden waar Europa internationaal
                  het verschil kan maken, zoals energie, infrastructuur en regionale samenwerking. De externe instrumenten zullen daarnaast
                  de Europese inzet op globale uitdagingen zoals de bescherming van mensenrechten, goed bestuur, illegale migratie, stabiliteit
                  en klimaat moeten faciliteren. Ook stelt de Commissie voor middelen uit programma’s gericht op ontwikkelingslanden in eerste
                  instantie te bestemmen voor armoedebestrijding en niet meer voor opkomende economieën. Het budget voor de landen en gebieden
                  overzee (LGO) waaruit onder andere de samenwerking tussen de EU en het Caribisch deel van het Koninkrijk wordt gefinancierd,
                  blijft in de voorstellen van de Commissie onderdeel van het EOF. Voor deze samenwerking wordt een nieuw en beter op de eilanden
                  toegesneden instrumentarium ontwikkeld.
               </text:p>
      <text:p text:style-name="algemeen">De Commissie wil het EOF – een separaat, intergouvernementeel fonds – op dit moment nog niet integreren in de Europese begroting.
                  Wel wil de Commissie voorbereidingen treffen om dergelijke budgettering in de toekomst mogelijk te maken, onder meer door
                  het toezicht van het Europees Parlement te vergroten. Voor het EOF budget voorziet de Commissie een ruime reële stijging.
               </text:p>
      <text:p text:style-name="tussenkop"><text:span text:style-name="tussenkop_cur">Appreciatie</text:span></text:p>
      <text:p text:style-name="algemeen">Europa heeft stevige ambities geformuleerd in het externe beleid. Daarvoor zijn voldoende, maar niet noodzakelijkerwijs (veel)
                  meer middelen nodig. Het Europese belang moet daarbij in de visie van het kabinet nadrukkelijk meespelen. Gelet op de algemene
                  Nederlandse inzet voor een sobere meerjarenbegroting moeten ook in de financiering van het externe beleid scherpe keuzes worden
                  gemaakt. Nederland ziet drie hoofdprioriteiten voor de periode 2014–2020: 1) nabuurschapsbeleid; 2) armoedebestrijding in
                  de armste landen; 3) stabiliteit, veiligheid en crisisbeheersing<text:note text:id="ID-128757-d28e570" text:note-class="footnote"><text:note-citation text:label="7">7</text:note-citation><text:note-body><text:p> Zie ook de kabinetsreactie op de consultatie «What funding for EU external action after 2013?» , welke op 7 februari 2011
                  naar de Tweede Kamer is gestuurd (TK 21 501-04 nr. 121).
               </text:p></text:note-body></text:note>. Tegenover Europese inspanningen moeten concrete verplichtingen staan voor ontwikkelingspartners. Snelgroeiende landen als
                  China, India en Brazilië moeten niet meer in aanmerking komen voor grote (en klassieke) hulpprogramma’s. De mededeling van
                  de Commissie van 29 juni biedt goede aanknopingspunten om deze inzet te realiseren.
               </text:p>
      <text:p text:style-name="algemeen">Het is teleurstellend dat de Commissie het EOF niet al vanaf 2014 wil integreren in de begroting. Het kabinet blijft hier
                  principieel voorstander van. Budgettering vergt echter unanimiteit, die nu nog niet binnen bereik is. Gelijkgezinde lidstaten
                  leggen – gezien het lastige krachtenveld – meer de nadruk op de voorwaarden waaraan het nieuwe EOF zou moeten voldoen, zoals
                  het verbeteren van de parlementaire controle door het Europees Parlement en de noodzaak van budgetteren ná 2020. Het is positief
                  dat de Commissie van deze punten werk wil maken. In de loop van 2012 verschijnt een beleidsdoorlichting van de Inspectie Ontwikkelingssamenwerking
                  en Beleidsevaluatie (IOB) van het ministerie van Buitenlandse Zaken over Europese Ontwikkelingssamenwerking, waarbij de nadruk
                  zal liggen op het EOF<text:note text:id="ID-128757-d28e586" text:note-class="footnote"><text:note-citation text:label="8">8</text:note-citation><text:note-body><text:p> Zie ook de brief van Staatssecretaris Knapen d.d. 11 januari 2011, uw kenmerk 22 112 nr. 1121.
               </text:p></text:note-body></text:note>. Het kabinet wil dit onafhankelijke rapport afwachten alvorens zich in overleg met de Tweede Kamer een definitief oordeel
                  te vormen over de gewenste hoogte van de Nederlandse bijdrage aan het EOF voor de periode 2014–2020.
               </text:p>
      <text:h text:outline-level="2" text:style-name="divisiekop1">V. Administratieve uitgaven
               </text:h>
      <text:p text:style-name="algemeen">Om de administratieve kosten te beperken stelt de Commissie voor om het personeelsbestand van elke instelling en elk agentschap
                  met 5% te reduceren. Daarnaast wil de Commissie besparen op de arbeidsvoorwaarden van Europese ambtenaren. Desondanks stijgen
                  de administratieve uitgaven in het Commissievoorstel nog flink ten opzichte van de huidige periode.
               </text:p>
      <text:p text:style-name="tussenkop"><text:span text:style-name="tussenkop_cur">Appreciatie</text:span></text:p>
      <text:p text:style-name="algemeen">Het kabinet verwelkomt de voorgestelde besparingen op administratieve uitgaven. Deze gaan echter niet ver genoeg. De uitgaven
                  stijgen over de hele periode reëel terwijl het kabinet streeft naar een nominale bevriezing. Verdere bezuinigingen zijn dus
                  noodzakelijk. Het kabinet ziet hiertoe ruimte via ambitieuze hervorming van het pensioenstelsel, de onkostenvergoedingen en
                  de salarismethodiek. Nederland heeft hier samen met gelijkgezinde lidstaten voorstellen voor gedaan. Daarnaast kunnen besparingen
                  gevonden worden door over te gaan naar één vergaderplaats van het Europees Parlement. Verder zal het kabinet bezien welke
                  bezuinigingen mogelijk zijn op het PR-budget zoals verzocht in de motie Voordewind (TK 32 502 nr. 17).
               </text:p>
      <text:p text:style-name="tussenkop"><text:span text:style-name="tussenkop_cur">Eigen middelen</text:span></text:p>
      <text:p text:style-name="alineagroep">Hierboven is al gemeld dat de Commissie twee nieuwe eigen middelen wil invoeren, een belasting op financiële transacties en
                     een nieuw BTW-middel, en dat zij daarnaast een correctiemechanisme voorstelt voor lidstaten die naar verhouding excessief
                     bijdragen aan de begroting.
                  </text:p>
      <text:p text:style-name="alineagroep.end">Een andere wijziging in het eigen middelen systeem die de Commissie wil doorvoeren is een verlaging van de zogenaamde perceptiekostenvergoeding
                     voor de traditionele eigen middelen (douane- en landbouwheffingen) van 25% naar 10%. De perceptiekostenvergoeding is het deel
                     van de traditionele eigen middelen dat een lidstaat niet hoeft af te dragen als compensatie voor de kosten die worden gemaakt
                     bij het innen van deze gelden. De Commissie presenteert dit als het opheffen van een impliciete correctie op de afdrachten.
                     Indien dit voorstel doorgevoerd zou worden zouden de Nederlandse afdrachten met ca. 250 miljoen euro per jaar kunnen stijgen.
                  </text:p>
      <text:p text:style-name="tussenkop"><text:span text:style-name="tussenkop_cur">Appreciatie</text:span></text:p>
      <text:p text:style-name="algemeen">Nederland wil dat het eigen middelen systeem eenvoudiger, evenwichtiger en transparanter wordt. De voorgestelde nieuwe eigen
                  middelen dragen daar niet aan bij.
               </text:p>
      <text:p text:style-name="algemeen">Zoals hierboven betoogd waardeert het kabinet het positief dat de Commissie erkent dat de excessieve bijdrage van Nederland
                  aan de Europese begroting een correctie behoeft. De voorstellen van de Commissie leiden echter nog niet tot de gewenste substantiële
                  vermindering van de afdrachten. Daarvoor is de voorgestelde omvang van het MFK-plafond nog te hoog en de voorgestelde correctie
                  te laag, zeker in combinatie met de verlaging van de perceptiekostenvergoeding.
               </text:p>
      <text:p text:style-name="algemeen">Nederland is geen voorstander van de invoering van nieuwe Europese belastingen. Nederland steunt het voorstel voor een Europese
                  belasting op financiële transacties ter financiering van de Europese begroting daarom niet, zoals de Kamer ook heeft verzocht
                  in de motie Dijkhoff/Ormel (TK 21 501-20, nr. 546). Nederland is niet tegen een belasting op financiële transacties per se, maar invoering hiervan is uit het oogpunt van een
                  gelijk speelveld alleen zinvol op mondiaal niveau en niet ter financiering van de EU-begroting. De aan het nieuwe BTW-middel
                  gekoppelde hervorming van het BTW-systeem is complex en zal op zijn eigen merites moeten worden beoordeeld zodra de Commissie
                  hiervoor concrete voorstellen heeft gedaan.
               </text:p>
      <text:p text:style-name="tussenkop"><text:span text:style-name="tussenkop_cur">Instrumenten buiten het MFK en bijzondere projecten</text:span></text:p>
      <text:p text:style-name="algemeen">Zoals eerder vermeld wil de Commissie een aantal instrumenten (deels) buiten het MFK kunnen financieren. Onder het huidige
                  MFK worden het Europees ontwikkelingsfonds, het solidariteitsfonds, het flexibiliteitsinstrument, het globaliseringsfonds
                  en de noodhulpreserve geheel of gedeeltelijk buiten het MFK gefinancierd. De Commissie wil dit zo houden en stelt daarnaast
                  voor om twee grote projecten, het kernfusieproject ITER en het aardobservatiesysteem GMES, buiten het MFK te plaatsen. De
                  satellietnavigatiesystemen Galileo en EGNOS zouden wel binnen het MFK worden gehouden, maar met een gemaximeerde en geoormerkte
                  omvang van het budget van 7 miljard euro voor de hele looptijd van het MFK. Verder wil de Commissie een nieuwe reserve voor
                  crises in de landbouw buiten het MFK creëren, en boeren onder voorwaarden toegang geven tot het globaliseringsfonds. Tot slot
                  voorziet de Commissie een nieuw fonds voor internationale uitgaven aan klimaat en biodiversiteit, waarin nationale en EU-bijdragen
                  worden samengebracht. In totaal voorziet de Commissie in de periode 2014–2020 voor 58 miljard euro aan verplichtingen buiten
                  het MFK, waarbij er rekening mee moet worden gehouden dat aan het klimaat/biodiversiteitsfonds met het oog op de lopende klimaatonderhandelingen
                  nog geen bedrag wordt gekoppeld.
               </text:p>
      <text:p text:style-name="tussenkop"><text:span text:style-name="tussenkop_cur">Appreciatie</text:span></text:p>
      <text:p text:style-name="algemeen">Het kabinet is van mening dat alle Europese uitgaven binnen het MFK moeten worden opgenomen. Dat bevordert de transparantie
                  en een horizontale belangenafweging en voorkomt dat de prikkels tot begrotingsdiscipline worden afgezwakt. In het bijzonder
                  is het kabinet tegenstander van het buiten het MFK plaatsen van uitgaven die nu nog binnen het MFK worden gefinancierd, te
                  weten ITER, GMES en de landbouwcrisisreserve. Wel staat Nederland open voor een oplossing waarbij tegenvallers bij zeer grote
                  projecten in beginsel door herallocatie vanuit alle categorieën kunnen worden opgevangen. Het kabinet zal de Commissie om
                  nadere toelichting vragen ten aanzien van de speciale status voor Galileo/EGNOS. Nederland wil ten slotte graag nadere informatie
                  over het voorstel voor een apart fonds voor klimaatfinanciering en biodiversiteit, om de voor- en nadelen van een dergelijk
                  fonds in kaart te brengen en daarover een standpunt in te kunnen nemen.
               </text:p>
      <text:p text:style-name="tussenkop"><text:span text:style-name="tussenkop_cur">Tot slot</text:span></text:p>
      <text:p text:style-name="algemeen">De Commissievoorstellen bieden een basis voor de onderhandelingen, maar er is nog een lange weg te gaan. Zoals gezegd zal
                  dat in fasen verlopen. De posities van de lidstaten, de Europese Commissie en het Europees Parlement liggen nu nog ver uiteen.
                  In de eindfase van de onderhandelingen zullen deze moeten convergeren om een resultaat te bereiken. Het uiteindelijk bereiken
                  van een resultaat is ook in het belang van Nederland, dat zonder akkoord haar korting verliest en het MFK plafond automatisch
                  met een inflatiecorrectie ziet oplopen.
               </text:p>
      <text:p text:style-name="algemeen">Tijdens het onderhandelingsproces zal het kabinet uw Kamer regelmatig op de hoogte houden van de voortgang.</text:p>
      <text:h text:outline-level="2" text:style-name="bijlage_kop">BIJLAGE – Voorstel Europese Commissie Meerjarig Financieel Kader van de EU vanaf 2014
                  </text:h>
      <text:p text:style-name="Caption">Tabel: Commissievoorstel MEERJARIG FINANCIEEL KADER 2014–2020 (in miljoenen euro, in 2011 prijz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Justify">
                                 Vastleggingskredieten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cell office:value-type="string">
              <text:p text:style-name="Table_20_Heading_Right">2017
                                 
                              </text:p>
            </table:table-cell>
            <table:table-cell office:value-type="string">
              <text:p text:style-name="Table_20_Heading_Right">2018
                                 
                              </text:p>
            </table:table-cell>
            <table:table-cell office:value-type="string">
              <text:p text:style-name="Table_20_Heading_Right">2019
                                 
                              </text:p>
            </table:table-cell>
            <table:table-cell office:value-type="string">
              <text:p text:style-name="Table_20_Heading_Right">2020
                                 
                              </text:p>
            </table:table-cell>
            <table:table-cell office:value-type="string">
              <text:p text:style-name="Table_20_Heading_Right">totaal
                                 
                              </text:p>
              <text:p text:style-name="Table_20_Heading_Right">2014–20
                                 
                              </text:p>
            </table:table-cell>
          </table:table-row>
        </table:table-header-rows>
        <table:table-row>
          <table:table-cell office:value-type="string">
            <text:p text:style-name="Table_20_Contents_Left">
                                 <text:span text:style-name="halfvet">I. Slimme en inclusieve groei</text:span>
                                 
                              </text:p>
          </table:table-cell>
          <table:table-cell office:value-type="string">
            <text:p text:style-name="Table_20_Contents_Right">
                                 <text:span text:style-name="halfvet">64 696</text:span>
                                 
                              </text:p>
          </table:table-cell>
          <table:table-cell office:value-type="string">
            <text:p text:style-name="Table_20_Contents_Right">
                                 <text:span text:style-name="halfvet">66 580</text:span>
                                 
                              </text:p>
          </table:table-cell>
          <table:table-cell office:value-type="string">
            <text:p text:style-name="Table_20_Contents_Right">
                                 <text:span text:style-name="halfvet">68 133</text:span>
                                 
                              </text:p>
          </table:table-cell>
          <table:table-cell office:value-type="string">
            <text:p text:style-name="Table_20_Contents_Right">
                                 <text:span text:style-name="halfvet">69 956</text:span>
                                 
                              </text:p>
          </table:table-cell>
          <table:table-cell office:value-type="string">
            <text:p text:style-name="Table_20_Contents_Right">
                                 <text:span text:style-name="halfvet">71 596</text:span>
                                 
                              </text:p>
          </table:table-cell>
          <table:table-cell office:value-type="string">
            <text:p text:style-name="Table_20_Contents_Right">
                                 <text:span text:style-name="halfvet">73 768</text:span>
                                 
                              </text:p>
          </table:table-cell>
          <table:table-cell office:value-type="string">
            <text:p text:style-name="Table_20_Contents_Right">
                                 <text:span text:style-name="halfvet">76 179</text:span>
                                 
                              </text:p>
          </table:table-cell>
          <table:table-cell office:value-type="string">
            <text:p text:style-name="Table_20_Contents_Right">
                                 <text:span text:style-name="halfvet">490 908</text:span>
                                 
                              </text:p>
          </table:table-cell>
        </table:table-row>
        <table:table-row>
          <table:table-cell office:value-type="string">
            <text:p text:style-name="Table_20_Contents_Left">waarvan: Economische, sociale en territoriale cohesie</text:p>
          </table:table-cell>
          <table:table-cell office:value-type="string">
            <text:p text:style-name="Table_20_Contents_Right">50 468</text:p>
          </table:table-cell>
          <table:table-cell office:value-type="string">
            <text:p text:style-name="Table_20_Contents_Right">51 543 </text:p>
          </table:table-cell>
          <table:table-cell office:value-type="string">
            <text:p text:style-name="Table_20_Contents_Right">52 542</text:p>
          </table:table-cell>
          <table:table-cell office:value-type="string">
            <text:p text:style-name="Table_20_Contents_Right">53 609</text:p>
          </table:table-cell>
          <table:table-cell office:value-type="string">
            <text:p text:style-name="Table_20_Contents_Right">54 798</text:p>
          </table:table-cell>
          <table:table-cell office:value-type="string">
            <text:p text:style-name="Table_20_Contents_Right">55 955</text:p>
          </table:table-cell>
          <table:table-cell office:value-type="string">
            <text:p text:style-name="Table_20_Contents_Right">57 105</text:p>
          </table:table-cell>
          <table:table-cell office:value-type="string">
            <text:p text:style-name="Table_20_Contents_Right">376 020</text:p>
          </table:table-cell>
        </table:table-row>
        <table:table-row>
          <table:table-cell office:value-type="string">
            <text:p text:style-name="Table_20_Contents_Left">
                                 <text:span text:style-name="halfvet">II. Duurzame groei: natuurlijke hulpbronnen </text:span>
                                 
                              </text:p>
          </table:table-cell>
          <table:table-cell office:value-type="string">
            <text:p text:style-name="Table_20_Contents_Right">
                                 <text:span text:style-name="halfvet">57 386</text:span>
                                 
                              </text:p>
          </table:table-cell>
          <table:table-cell office:value-type="string">
            <text:p text:style-name="Table_20_Contents_Right">
                                 <text:span text:style-name="halfvet">56 527</text:span>
                                 
                              </text:p>
          </table:table-cell>
          <table:table-cell office:value-type="string">
            <text:p text:style-name="Table_20_Contents_Right">
                                 <text:span text:style-name="halfvet">55 702</text:span>
                                 
                              </text:p>
          </table:table-cell>
          <table:table-cell office:value-type="string">
            <text:p text:style-name="Table_20_Contents_Right">
                                 <text:span text:style-name="halfvet">54 861</text:span>
                                 
                              </text:p>
          </table:table-cell>
          <table:table-cell office:value-type="string">
            <text:p text:style-name="Table_20_Contents_Right">
                                 <text:span text:style-name="halfvet">53 837</text:span>
                                 
                              </text:p>
          </table:table-cell>
          <table:table-cell office:value-type="string">
            <text:p text:style-name="Table_20_Contents_Right">
                                 <text:span text:style-name="halfvet">52 829</text:span>
                                 
                              </text:p>
          </table:table-cell>
          <table:table-cell office:value-type="string">
            <text:p text:style-name="Table_20_Contents_Right">
                                 <text:span text:style-name="halfvet">51 784</text:span>
                                 
                              </text:p>
          </table:table-cell>
          <table:table-cell office:value-type="string">
            <text:p text:style-name="Table_20_Contents_Right">
                                 <text:span text:style-name="halfvet">382 927</text:span>
                                 
                              </text:p>
          </table:table-cell>
        </table:table-row>
        <table:table-row>
          <table:table-cell office:value-type="string">
            <text:p text:style-name="Table_20_Contents_Left">waarvan: directe steun en marktmaatregelen </text:p>
          </table:table-cell>
          <table:table-cell office:value-type="string">
            <text:p text:style-name="Table_20_Contents_Right">42 244</text:p>
          </table:table-cell>
          <table:table-cell office:value-type="string">
            <text:p text:style-name="Table_20_Contents_Right">41 623</text:p>
          </table:table-cell>
          <table:table-cell office:value-type="string">
            <text:p text:style-name="Table_20_Contents_Right">41 027</text:p>
          </table:table-cell>
          <table:table-cell office:value-type="string">
            <text:p text:style-name="Table_20_Contents_Right">40 420</text:p>
          </table:table-cell>
          <table:table-cell office:value-type="string">
            <text:p text:style-name="Table_20_Contents_Right">39 618</text:p>
          </table:table-cell>
          <table:table-cell office:value-type="string">
            <text:p text:style-name="Table_20_Contents_Right">38 831 </text:p>
          </table:table-cell>
          <table:table-cell office:value-type="string">
            <text:p text:style-name="Table_20_Contents_Right">38 060</text:p>
          </table:table-cell>
          <table:table-cell office:value-type="string">
            <text:p text:style-name="Table_20_Contents_Right">281 825</text:p>
          </table:table-cell>
        </table:table-row>
        <table:table-row>
          <table:table-cell office:value-type="string">
            <text:p text:style-name="Table_20_Contents_Left">
                                 <text:span text:style-name="halfvet">III. Veiligheid en burgerschap </text:span>
                                 
                              </text:p>
          </table:table-cell>
          <table:table-cell office:value-type="string">
            <text:p text:style-name="Table_20_Contents_Right">
                                 <text:span text:style-name="halfvet">2 532</text:span>
                                 
                              </text:p>
          </table:table-cell>
          <table:table-cell office:value-type="string">
            <text:p text:style-name="Table_20_Contents_Right">
                                 <text:span text:style-name="halfvet">2 571</text:span>
                                 
                              </text:p>
          </table:table-cell>
          <table:table-cell office:value-type="string">
            <text:p text:style-name="Table_20_Contents_Right">
                                 <text:span text:style-name="halfvet">2 609</text:span>
                                 
                              </text:p>
          </table:table-cell>
          <table:table-cell office:value-type="string">
            <text:p text:style-name="Table_20_Contents_Right">
                                 <text:span text:style-name="halfvet">2 648</text:span>
                                 
                              </text:p>
          </table:table-cell>
          <table:table-cell office:value-type="string">
            <text:p text:style-name="Table_20_Contents_Right">
                                 <text:span text:style-name="halfvet">2 687</text:span>
                                 
                              </text:p>
          </table:table-cell>
          <table:table-cell office:value-type="string">
            <text:p text:style-name="Table_20_Contents_Right">
                                 <text:span text:style-name="halfvet">2 726</text:span>
                                 
                              </text:p>
          </table:table-cell>
          <table:table-cell office:value-type="string">
            <text:p text:style-name="Table_20_Contents_Right">
                                 <text:span text:style-name="halfvet">2 763</text:span>
                                 
                              </text:p>
          </table:table-cell>
          <table:table-cell office:value-type="string">
            <text:p text:style-name="Table_20_Contents_Right">
                                 <text:span text:style-name="halfvet">18 535</text:span>
                                 
                              </text:p>
          </table:table-cell>
        </table:table-row>
        <table:table-row>
          <table:table-cell office:value-type="string">
            <text:p text:style-name="Table_20_Contents_Left">
                                 <text:span text:style-name="halfvet">IV. «Global Europe» </text:span>
                                 
                              </text:p>
          </table:table-cell>
          <table:table-cell office:value-type="string">
            <text:p text:style-name="Table_20_Contents_Right">
                                 <text:span text:style-name="halfvet">9 400</text:span>
                                 
                              </text:p>
          </table:table-cell>
          <table:table-cell office:value-type="string">
            <text:p text:style-name="Table_20_Contents_Right">
                                 <text:span text:style-name="halfvet">9 645</text:span>
                                 
                              </text:p>
          </table:table-cell>
          <table:table-cell office:value-type="string">
            <text:p text:style-name="Table_20_Contents_Right">
                                 <text:span text:style-name="halfvet">9 845</text:span>
                                 
                              </text:p>
          </table:table-cell>
          <table:table-cell office:value-type="string">
            <text:p text:style-name="Table_20_Contents_Right">
                                 <text:span text:style-name="halfvet">9 960</text:span>
                                 
                              </text:p>
          </table:table-cell>
          <table:table-cell office:value-type="string">
            <text:p text:style-name="Table_20_Contents_Right">
                                 <text:span text:style-name="halfvet">10 150</text:span>
                                 
                              </text:p>
          </table:table-cell>
          <table:table-cell office:value-type="string">
            <text:p text:style-name="Table_20_Contents_Right">
                                 <text:span text:style-name="halfvet">10 380</text:span>
                                 
                              </text:p>
          </table:table-cell>
          <table:table-cell office:value-type="string">
            <text:p text:style-name="Table_20_Contents_Right">
                                 <text:span text:style-name="halfvet">10 620</text:span>
                                 
                              </text:p>
          </table:table-cell>
          <table:table-cell office:value-type="string">
            <text:p text:style-name="Table_20_Contents_Right">
                                 <text:span text:style-name="halfvet">70 000</text:span>
                                 
                              </text:p>
          </table:table-cell>
        </table:table-row>
        <table:table-row>
          <table:table-cell office:value-type="string">
            <text:p text:style-name="Table_20_Contents_Left">
                                 <text:span text:style-name="halfvet">V. Administratieve uitgaven </text:span>
                                 
                              </text:p>
          </table:table-cell>
          <table:table-cell office:value-type="string">
            <text:p text:style-name="Table_20_Contents_Right">
                                 <text:span text:style-name="halfvet">8 542</text:span>
                                 
                              </text:p>
          </table:table-cell>
          <table:table-cell office:value-type="string">
            <text:p text:style-name="Table_20_Contents_Right">
                                 <text:span text:style-name="halfvet">8 679</text:span>
                                 
                              </text:p>
          </table:table-cell>
          <table:table-cell office:value-type="string">
            <text:p text:style-name="Table_20_Contents_Right">
                                 <text:span text:style-name="halfvet">8 796</text:span>
                                 
                              </text:p>
          </table:table-cell>
          <table:table-cell office:value-type="string">
            <text:p text:style-name="Table_20_Contents_Right">
                                 <text:span text:style-name="halfvet">8 943</text:span>
                                 
                              </text:p>
          </table:table-cell>
          <table:table-cell office:value-type="string">
            <text:p text:style-name="Table_20_Contents_Right">
                                 <text:span text:style-name="halfvet">9 073</text:span>
                                 
                              </text:p>
          </table:table-cell>
          <table:table-cell office:value-type="string">
            <text:p text:style-name="Table_20_Contents_Right">
                                 <text:span text:style-name="halfvet">9 225</text:span>
                                 
                              </text:p>
          </table:table-cell>
          <table:table-cell office:value-type="string">
            <text:p text:style-name="Table_20_Contents_Right">
                                 <text:span text:style-name="halfvet">9 371</text:span>
                                 
                              </text:p>
          </table:table-cell>
          <table:table-cell office:value-type="string">
            <text:p text:style-name="Table_20_Contents_Right">
                                 <text:span text:style-name="halfvet">62 629</text:span>
                                 
                              </text:p>
          </table:table-cell>
        </table:table-row>
        <table:table-row>
          <table:table-cell office:value-type="string">
            <text:p text:style-name="Table_20_Contents_Left">waarvan: administratieve uitgaven van de instellingen </text:p>
          </table:table-cell>
          <table:table-cell office:value-type="string">
            <text:p text:style-name="Table_20_Contents_Right">6 967</text:p>
          </table:table-cell>
          <table:table-cell office:value-type="string">
            <text:p text:style-name="Table_20_Contents_Right">7 039</text:p>
          </table:table-cell>
          <table:table-cell office:value-type="string">
            <text:p text:style-name="Table_20_Contents_Right">7 108</text:p>
          </table:table-cell>
          <table:table-cell office:value-type="string">
            <text:p text:style-name="Table_20_Contents_Right">7 191</text:p>
          </table:table-cell>
          <table:table-cell office:value-type="string">
            <text:p text:style-name="Table_20_Contents_Right">7 288</text:p>
          </table:table-cell>
          <table:table-cell office:value-type="string">
            <text:p text:style-name="Table_20_Contents_Right">7 385</text:p>
          </table:table-cell>
          <table:table-cell office:value-type="string">
            <text:p text:style-name="Table_20_Contents_Right">7 485</text:p>
          </table:table-cell>
          <table:table-cell office:value-type="string">
            <text:p text:style-name="Table_20_Contents_Right">50 464</text:p>
          </table:table-cell>
        </table:table-row>
        <table:table-row>
          <table:table-cell office:value-type="string">
            <text:p text:style-name="Table_20_Contents_Justify">
                                 <text:span text:style-name="halfvet">TOTAAL vastleggingskredieten</text:span>
                                 
                              </text:p>
          </table:table-cell>
          <table:table-cell office:value-type="string">
            <text:p text:style-name="Table_20_Contents_Right">
                                 <text:span text:style-name="halfvet">142 556</text:span>
                                 
                              </text:p>
          </table:table-cell>
          <table:table-cell office:value-type="string">
            <text:p text:style-name="Table_20_Contents_Right">
                                 <text:span text:style-name="halfvet">144 002</text:span>
                                 
                              </text:p>
          </table:table-cell>
          <table:table-cell office:value-type="string">
            <text:p text:style-name="Table_20_Contents_Right">
                                 <text:span text:style-name="halfvet">145 085</text:span>
                                 
                              </text:p>
          </table:table-cell>
          <table:table-cell office:value-type="string">
            <text:p text:style-name="Table_20_Contents_Right">
                                 <text:span text:style-name="halfvet">146 368</text:span>
                                 
                              </text:p>
          </table:table-cell>
          <table:table-cell office:value-type="string">
            <text:p text:style-name="Table_20_Contents_Right">
                                 <text:span text:style-name="halfvet">147 344</text:span>
                                 
                              </text:p>
          </table:table-cell>
          <table:table-cell office:value-type="string">
            <text:p text:style-name="Table_20_Contents_Right">
                                 <text:span text:style-name="halfvet">148 928</text:span>
                                 
                              </text:p>
          </table:table-cell>
          <table:table-cell office:value-type="string">
            <text:p text:style-name="Table_20_Contents_Right">
                                 <text:span text:style-name="halfvet">150 718</text:span>
                                 
                              </text:p>
          </table:table-cell>
          <table:table-cell office:value-type="string">
            <text:p text:style-name="Table_20_Contents_Right">
                                 <text:span text:style-name="halfvet">1 025 000</text:span>
                                 
                              </text:p>
          </table:table-cell>
        </table:table-row>
        <table:table-row>
          <table:table-cell office:value-type="string">
            <text:p text:style-name="Table_20_Contents_Justify">als % BNI</text:p>
          </table:table-cell>
          <table:table-cell office:value-type="string">
            <text:p text:style-name="Table_20_Contents_Right">1,08%</text:p>
          </table:table-cell>
          <table:table-cell office:value-type="string">
            <text:p text:style-name="Table_20_Contents_Right">1,07%</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5%</text:p>
          </table:table-cell>
          <table:table-cell office:value-type="string">
            <text:p text:style-name="Table_20_Contents_Right">1,04%</text:p>
          </table:table-cell>
          <table:table-cell office:value-type="string">
            <text:p text:style-name="Table_20_Contents_Right">1,03%</text:p>
          </table:table-cell>
          <table:table-cell office:value-type="string">
            <text:p text:style-name="Table_20_Contents_Right">1,05%</text:p>
          </table:table-cell>
        </table:table-row>
        <table:table-row>
          <table:table-cell office:value-type="string">
            <text:p text:style-name="Table_20_Contents_Justify">
                                 <text:span text:style-name="halfvet">TOTAAL betalingskredieten </text:span>
                                 
                              </text:p>
          </table:table-cell>
          <table:table-cell office:value-type="string">
            <text:p text:style-name="Table_20_Contents_Right">
                                 <text:span text:style-name="halfvet">133 851</text:span>
                                 
                              </text:p>
          </table:table-cell>
          <table:table-cell office:value-type="string">
            <text:p text:style-name="Table_20_Contents_Right">
                                 <text:span text:style-name="halfvet">141 278</text:span>
                                 
                              </text:p>
          </table:table-cell>
          <table:table-cell office:value-type="string">
            <text:p text:style-name="Table_20_Contents_Right">
                                 <text:span text:style-name="halfvet">135 516</text:span>
                                 
                              </text:p>
          </table:table-cell>
          <table:table-cell office:value-type="string">
            <text:p text:style-name="Table_20_Contents_Right">
                                 <text:span text:style-name="halfvet">138 396</text:span>
                                 
                              </text:p>
          </table:table-cell>
          <table:table-cell office:value-type="string">
            <text:p text:style-name="Table_20_Contents_Right">
                                 <text:span text:style-name="halfvet">142 247</text:span>
                                 
                              </text:p>
          </table:table-cell>
          <table:table-cell office:value-type="string">
            <text:p text:style-name="Table_20_Contents_Right">
                                 <text:span text:style-name="halfvet">142 916</text:span>
                                 
                              </text:p>
          </table:table-cell>
          <table:table-cell office:value-type="string">
            <text:p text:style-name="Table_20_Contents_Right">
                                 <text:span text:style-name="halfvet">137 994</text:span>
                                 
                              </text:p>
          </table:table-cell>
          <table:table-cell office:value-type="string">
            <text:p text:style-name="Table_20_Contents_Right">
                                 <text:span text:style-name="halfvet">972 198</text:span>
                                 
                              </text:p>
          </table:table-cell>
        </table:table-row>
        <table:table-row>
          <table:table-cell office:value-type="string">
            <text:p text:style-name="Table_20_Contents_Justify">als % EU-BNI </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0,99%</text:p>
          </table:table-cell>
          <table:table-cell office:value-type="string">
            <text:p text:style-name="Table_20_Contents_Right">1,00%</text:p>
          </table:table-cell>
          <table:table-cell office:value-type="string">
            <text:p text:style-name="Table_20_Contents_Right">1,01%</text:p>
          </table:table-cell>
          <table:table-cell office:value-type="string">
            <text:p text:style-name="Table_20_Contents_Right">1,00%</text:p>
          </table:table-cell>
          <table:table-cell office:value-type="string">
            <text:p text:style-name="Table_20_Contents_Right">0,94%</text:p>
          </table:table-cell>
          <table:table-cell office:value-type="string">
            <text:p text:style-name="Table_20_Contents_Right">1,0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_Justify">
                                 <text:span text:style-name="halfvet">Buiten het MF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Noodhulpreserve</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2 450</text:p>
          </table:table-cell>
        </table:table-row>
        <table:table-row>
          <table:table-cell office:value-type="string">
            <text:p text:style-name="Table_20_Contents_Left">Europees Globaliseringsfonds</text:p>
          </table:table-cell>
          <table:table-cell office:value-type="string">
            <text:p text:style-name="Table_20_Contents_Right">429</text:p>
          </table:table-cell>
          <table:table-cell office:value-type="string">
            <text:p text:style-name="Table_20_Contents_Right">429</text:p>
          </table:table-cell>
          <table:table-cell office:value-type="string">
            <text:p text:style-name="Table_20_Contents_Right">429</text:p>
          </table:table-cell>
          <table:table-cell office:value-type="string">
            <text:p text:style-name="Table_20_Contents_Right">429</text:p>
          </table:table-cell>
          <table:table-cell office:value-type="string">
            <text:p text:style-name="Table_20_Contents_Right">429</text:p>
          </table:table-cell>
          <table:table-cell office:value-type="string">
            <text:p text:style-name="Table_20_Contents_Right">429</text:p>
          </table:table-cell>
          <table:table-cell office:value-type="string">
            <text:p text:style-name="Table_20_Contents_Right">429</text:p>
          </table:table-cell>
          <table:table-cell office:value-type="string">
            <text:p text:style-name="Table_20_Contents_Right">3 000</text:p>
          </table:table-cell>
        </table:table-row>
        <table:table-row>
          <table:table-cell office:value-type="string">
            <text:p text:style-name="Table_20_Contents_Left">Solidariteitsfonds</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7 000</text:p>
          </table:table-cell>
        </table:table-row>
        <table:table-row>
          <table:table-cell office:value-type="string">
            <text:p text:style-name="Table_20_Contents_Left">Flexibiliteitsinstrument </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3 500</text:p>
          </table:table-cell>
        </table:table-row>
        <table:table-row>
          <table:table-cell office:value-type="string">
            <text:p text:style-name="Table_20_Contents_Left">Reserve voor crises landbouwsector</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3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R </text:p>
          </table:table-cell>
          <table:table-cell office:value-type="string">
            <text:p text:style-name="Table_20_Contents_Right">886</text:p>
          </table:table-cell>
          <table:table-cell office:value-type="string">
            <text:p text:style-name="Table_20_Contents_Right">624</text:p>
          </table:table-cell>
          <table:table-cell office:value-type="string">
            <text:p text:style-name="Table_20_Contents_Right">299</text:p>
          </table:table-cell>
          <table:table-cell office:value-type="string">
            <text:p text:style-name="Table_20_Contents_Right">291</text:p>
          </table:table-cell>
          <table:table-cell office:value-type="string">
            <text:p text:style-name="Table_20_Contents_Right">261</text:p>
          </table:table-cell>
          <table:table-cell office:value-type="string">
            <text:p text:style-name="Table_20_Contents_Right">232</text:p>
          </table:table-cell>
          <table:table-cell office:value-type="string">
            <text:p text:style-name="Table_20_Contents_Right">114</text:p>
          </table:table-cell>
          <table:table-cell office:value-type="string">
            <text:p text:style-name="Table_20_Contents_Right">2 707</text:p>
          </table:table-cell>
        </table:table-row>
        <table:table-row>
          <table:table-cell office:value-type="string">
            <text:p text:style-name="Table_20_Contents_Left">GMES </text:p>
          </table:table-cell>
          <table:table-cell office:value-type="string">
            <text:p text:style-name="Table_20_Contents_Right">834</text:p>
          </table:table-cell>
          <table:table-cell office:value-type="string">
            <text:p text:style-name="Table_20_Contents_Right">834</text:p>
          </table:table-cell>
          <table:table-cell office:value-type="string">
            <text:p text:style-name="Table_20_Contents_Right">834</text:p>
          </table:table-cell>
          <table:table-cell office:value-type="string">
            <text:p text:style-name="Table_20_Contents_Right">834</text:p>
          </table:table-cell>
          <table:table-cell office:value-type="string">
            <text:p text:style-name="Table_20_Contents_Right">834</text:p>
          </table:table-cell>
          <table:table-cell office:value-type="string">
            <text:p text:style-name="Table_20_Contents_Right">834</text:p>
          </table:table-cell>
          <table:table-cell office:value-type="string">
            <text:p text:style-name="Table_20_Contents_Right">834</text:p>
          </table:table-cell>
          <table:table-cell office:value-type="string">
            <text:p text:style-name="Table_20_Contents_Right">5 8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EOF ACS</text:p>
          </table:table-cell>
          <table:table-cell office:value-type="string">
            <text:p text:style-name="Table_20_Contents_Right">3 271</text:p>
          </table:table-cell>
          <table:table-cell office:value-type="string">
            <text:p text:style-name="Table_20_Contents_Right">4 300</text:p>
          </table:table-cell>
          <table:table-cell office:value-type="string">
            <text:p text:style-name="Table_20_Contents_Right">4 348</text:p>
          </table:table-cell>
          <table:table-cell office:value-type="string">
            <text:p text:style-name="Table_20_Contents_Right">4 407</text:p>
          </table:table-cell>
          <table:table-cell office:value-type="string">
            <text:p text:style-name="Table_20_Contents_Right">4 475</text:p>
          </table:table-cell>
          <table:table-cell office:value-type="string">
            <text:p text:style-name="Table_20_Contents_Right">4 554</text:p>
          </table:table-cell>
          <table:table-cell office:value-type="string">
            <text:p text:style-name="Table_20_Contents_Right">4 644</text:p>
          </table:table-cell>
          <table:table-cell office:value-type="string">
            <text:p text:style-name="Table_20_Contents_Right">29 998</text:p>
          </table:table-cell>
        </table:table-row>
        <table:table-row>
          <table:table-cell office:value-type="string">
            <text:p text:style-name="Table_20_Contents_Justify">EOF LGO </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3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Klimaat- en biodiversiteitsfonds</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
                                 <text:span text:style-name="halfvet">TOTAAL buiten het MFK</text:span>
                                 
                              </text:p>
          </table:table-cell>
          <table:table-cell office:value-type="string">
            <text:p text:style-name="Table_20_Contents_Right">
                                 <text:span text:style-name="halfvet">7 815</text:span>
                                 
                              </text:p>
          </table:table-cell>
          <table:table-cell office:value-type="string">
            <text:p text:style-name="Table_20_Contents_Right">
                                 <text:span text:style-name="halfvet">8 583</text:span>
                                 
                              </text:p>
          </table:table-cell>
          <table:table-cell office:value-type="string">
            <text:p text:style-name="Table_20_Contents_Right">
                                 <text:span text:style-name="halfvet">8 306</text:span>
                                 
                              </text:p>
          </table:table-cell>
          <table:table-cell office:value-type="string">
            <text:p text:style-name="Table_20_Contents_Right">
                                 <text:span text:style-name="halfvet">8 357</text:span>
                                 
                              </text:p>
          </table:table-cell>
          <table:table-cell office:value-type="string">
            <text:p text:style-name="Table_20_Contents_Right">
                                 <text:span text:style-name="halfvet">8 395</text:span>
                                 
                              </text:p>
          </table:table-cell>
          <table:table-cell office:value-type="string">
            <text:p text:style-name="Table_20_Contents_Right">
                                 <text:span text:style-name="halfvet">8 445</text:span>
                                 
                              </text:p>
          </table:table-cell>
          <table:table-cell office:value-type="string">
            <text:p text:style-name="Table_20_Contents_Right">
                                 <text:span text:style-name="halfvet">8 416</text:span>
                                 
                              </text:p>
          </table:table-cell>
          <table:table-cell office:value-type="string">
            <text:p text:style-name="Table_20_Contents_Right">
                                 <text:span text:style-name="halfvet">58 3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
                                 <text:span text:style-name="halfvet">TOTAAL MFK + buiten het MFK</text:span>
                                 
                              </text:p>
          </table:table-cell>
          <table:table-cell office:value-type="string">
            <text:p text:style-name="Table_20_Contents_Right">
                                 <text:span text:style-name="halfvet">150 371</text:span>
                                 
                              </text:p>
          </table:table-cell>
          <table:table-cell office:value-type="string">
            <text:p text:style-name="Table_20_Contents_Right">
                                 <text:span text:style-name="halfvet">152 585</text:span>
                                 
                              </text:p>
          </table:table-cell>
          <table:table-cell office:value-type="string">
            <text:p text:style-name="Table_20_Contents_Right">
                                 <text:span text:style-name="halfvet">153 391</text:span>
                                 
                              </text:p>
          </table:table-cell>
          <table:table-cell office:value-type="string">
            <text:p text:style-name="Table_20_Contents_Right">
                                 <text:span text:style-name="halfvet">154 725</text:span>
                                 
                              </text:p>
          </table:table-cell>
          <table:table-cell office:value-type="string">
            <text:p text:style-name="Table_20_Contents_Right">
                                 <text:span text:style-name="halfvet">155 739</text:span>
                                 
                              </text:p>
          </table:table-cell>
          <table:table-cell office:value-type="string">
            <text:p text:style-name="Table_20_Contents_Right">
                                 <text:span text:style-name="halfvet">157 372</text:span>
                                 
                              </text:p>
          </table:table-cell>
          <table:table-cell office:value-type="string">
            <text:p text:style-name="Table_20_Contents_Right">
                                 <text:span text:style-name="halfvet">159 134</text:span>
                                 
                              </text:p>
          </table:table-cell>
          <table:table-cell office:value-type="string">
            <text:p text:style-name="Table_20_Contents_Right">
                                 <text:span text:style-name="halfvet">1 083 316</text:span>
                                 
                              </text:p>
          </table:table-cell>
        </table:table-row>
        <table:table-row>
          <table:table-cell office:value-type="string">
            <text:p text:style-name="Table_20_Contents_Justify">als % EU-BNI</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1%</text:p>
          </table:table-cell>
          <table:table-cell office:value-type="string">
            <text:p text:style-name="Table_20_Contents_Right">1,10%</text:p>
          </table:table-cell>
          <table:table-cell office:value-type="string">
            <text:p text:style-name="Table_20_Contents_Right">1,09%</text:p>
          </table:table-cell>
          <table:table-cell office:value-type="string">
            <text:p text:style-name="Table_20_Contents_Right">1,11%</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