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52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15 augustus 2011</text:p>
      <text:p text:style-name="algemeen">Graag informeer ik u met deze brief over de inzet en wensen van het kabinet voor de aanstaande Top van het Oostelijk Partnerschap
                  op 29 en 30 september in Warschau, conform uw verzoek van 24 juni 2011 (uw kenmerk 22 112-1184/2011D34463).
               </text:p>
      <text:p text:style-name="ondertekening">De minister van Buitenlandse Zaken,</text:p>
      <text:p text:style-name="ondertekening.end">U. Rosenthal </text:p>
      <text:p text:style-name="hardreturn"/>
      <text:p text:style-name="tussenkop"><text:span text:style-name="tussenkop_vet">Het Oostelijke Partnerschap: waarden en belangen</text:span></text:p>
      <text:p text:style-name="alineagroep">De Top vindt plaats ruim twee jaar na de lancering van het Oostelijk Partnerschap tijdens de Top van Praag op 7 mei 2009 (zie:
                     «Verslag van de Top betreffende het Oostelijk Partnerschap van de Europese Unie» van 2 juni 2009, vergaderjaar 2008/2009,
                     Kamerstuk 31 702, nr. 21). Het doel van deze bijeenkomst is om de voortgang van het Partnerschap te bespreken en politieke lijnen uit te zetten voor
                     de verdere bestendiging van het Partnerschap. Tijdens de Top zal hierover een gezamenlijke verklaring worden aangenomen.
                  </text:p>
      <text:p text:style-name="alineagroep.end">Nederland hecht veel waarde aan het Oostelijk Partnerschap als instrument om de Europese samenwerking met de Oostelijke buurlanden
                     van de EU (Armenië, Azerbeidjan, Georgië, Moldavië, Oekraïne en Wit-Rusland<text:note text:id="ID-126469-d28e150" text:note-class="footnote"><text:note-citation text:label="1">1</text:note-citation><text:note-body><text:p> Het niveau van samenwerking met Wit-Rusland zal afhangen van de ontwikkeling van de EU-Wit-Rusland relatie, zie pagina 3.</text:p></text:note-body></text:note>) te versterken en de politieke toenadering en economische integratie van deze landen met de EU te steunen. Het partnerschap
                     biedt het kader en de mogelijkheden voor deze landen om hun rechtsstaat, politieke, economische en sociale systemen te hervormen
                     en op Europese leest te schoeien. Landen die bereid zijn hiervoor de benodigde hervormingen door te voeren kunnen rekenen
                     op intensievere relaties en steun van de EU. Omgekeerd zullen landen die zich niet willen conformeren aan universele en Europese
                     mensenrechtenstandaarden niet in aanmerking komen voor versterkte relaties met de EU. Wit-Rusland is hier helaas nog altijd
                     een negatief voorbeeld van. Daarnaast biedt het Partnerschap een veelomvattend kader om op tal van deelterreinen nauwer samen
                     te werken (energie, handel, cultuur, migratie, bestrijding criminaliteit, hoger onderwijs). Het is derhalve in het Europese
                     en Nederlandse belang dat de banden tussen de EU en haar Oosterburen verder worden aangehaald; immers hiermee worden de stabiliteit,
                     veiligheid en welvaart van de gezamenlijke regio gediend. Dit is in het belang van burgers en bedrijven in zowel de partnerlanden
                     als in de EU en Nederland.
                  </text:p>
      <text:p text:style-name="tussenkop"><text:span text:style-name="tussenkop_vet">Herziening van het Nabuurschapsbeleid</text:span></text:p>
      <text:p text:style-name="alineagroep">Het Nabuurschapsbeleid van de EU is de afgelopen periode vooral in de zuidelijke buurregio sterk in ontwikkeling geweest.
                     Maar ook bij de oosterburen van de EU hebben de nodige ontwikkelingen plaatsgevonden. In <text:span text:style-name="cur">Oekraïne</text:span> is na vreedzaam verlopen verkiezingen in 2010 president Janoekovitsj aan de macht gekomen. Hoewel hij initieel als «pro-Russisch»
                     werd bestempeld vaart Oekraïne onder president Janoekovitsj een stabiele koers, waarbij het vizier in het afgelopen jaren
                     meer op Brussel is komen te staan. In <text:span text:style-name="cur">Moldavië</text:span> is de positie van de prowesterse coalitie na de verkiezingen van november 2010 versterkt en de regering heeft toenadering
                     tot de EU tot belangrijkste prioriteit gemaakt. <text:span text:style-name="cur">Georgië</text:span> blijft eveneens een op de EU gerichte koers varen en ook <text:span text:style-name="cur">Armenië</text:span> en <text:span text:style-name="cur">Azerbeidjan</text:span> stellen zich verder open voor toenadering tot en samenwerking met de EU, hoewel er zorgen over de mensenrechtensituatie blijven
                     bestaan. Negatieve uitzondering blijft Wit-Rusland, waar president Lukashenko tot op de dag van vandaag hard optreedt tegen
                     vermeende opposanten en zichzelf daarmee internationaal verder isoleert.
                  </text:p>
      <text:p text:style-name="alineagroep">De Commissie heeft op basis van de ervaringen met het oostelijke en zuidelijke Nabuurschapsbeleid op 25 mei 2011 een mededeling
                     over de herijking van het Nabuurschapbeleid uitgebracht («<text:span text:style-name="cur">A new response to a changing Neighbourhood</text:span>»; BNC-fiche «Mededeling Herijking Nabuurschapsbeleid», 15 juni 2011, Kamerstuk 22 112, nr. 1184.). De Raad heeft op 20 juni 2011 conclusies hierover aangenomen (zie verslag RBZ 20 juni 2011, Kamerstuk 21 501-02, nr. 1074). Belangrijkste element van het herijkte Nabuurschapsbeleid is het principe dat landen die bereid zijn meer te hervormen
                     en deze hervormingen ook daadwerkelijk te implementeren kunnen rekenen op versterkte betrekkingen met de EU («<text:span text:style-name="cur">more for more»</text:span>). Landen die hier niet toe bereid zijn zullen daarentegen geen aanspraak kunnen maken op geïntensiveerde relaties met bijbehorende
                     steunpakketten van de EU (<text:span text:style-name="cur">«less for less»</text:span>). Het kabinet hecht eraan dat deze noties ook in de Verklaring van de Top terecht komen. Het kabinet bepleit dat dit beleid
                     wordt vormgegeven op basis van «intelligente conditionaliteiten» op het terrein van mensenrechten, democratisering en rechtsstaat.
                  </text:p>
      <text:p text:style-name="alineagroep.end">In het nieuwe Nabuurschapsbeleid zal er nog meer aandacht moeten komen voor democratisering, de ontwikkeling van de rechtstaat
                     en verbetering van het respect voor mensenrechten met bijzondere aandacht voor media, internet, minderheden, religie en <text:span text:style-name="cur">gender</text:span>. Maatschappelijke organisaties moeten hun rol vrijelijk kunnen spelen en verdienen hiertoe Europese steun. De Verklaring
                     van de Top zal voor het kabinet deze aandachtspunten ook onomwonden moeten reflecteren.
                  </text:p>
      <text:p text:style-name="tussenkop"><text:span text:style-name="tussenkop_vet">Politieke grenzen van toenadering tot de Unie</text:span></text:p>
      <text:p text:style-name="alineagroep">Bij de lancering van het Oostelijk Partnerschap is vastgelegd dat het doel ervan is deze landen politiek te associëren en
                     economisch nauwer te verbinden met de EU. Deze samenwerking wordt verdragsrechtelijk vastgelegd via Associatieakkoorden, waar
                     de EU nu over onderhandeld met vijf van de zes landen van het Oostelijk Partnerschap (met Wit-Rusland onderhoudt de EU geen
                     verdragsrechtelijke betrekkingen). Een aantal landen van het Oostelijk Partnerschap (Oekraïne, Moldavië, Georgië) heeft inmiddels
                     kenbaar gemaakt dat zij op termijn een volledig EU-lidmaatschap nastreven. Zij wijzen hierbij op artikel 49 van het EU-Verdrag,
                     waarin is vastgelegd dat «elke Europese staat die de waarden zoals vervat in het Verdrag eerbiedigt en zich ertoe verbindt
                     deze uit te dragen» kan verzoeken lid te worden van de EU. Meerdere EU-lidstaten steunen deze ambities en zijn van mening
                     dat de EU een positief signaal moet afgeven in de Verklaring van de Top door de Oosterburen een geconditioneerd perspectief
                     op lidmaatschap aan te bieden. Het Poolse EU-Voorzitterschap en gastheer van de Top is een van de meest fervente voorstanders
                     van de Oost-Europese EU-lidmaatschapsambities. Polen (maar ook Zweden, het VK en de Baltische en Midden-Europese landen) wijzen
                     erop dat de Oosterburen onderdeel zijn van de gezamenlijke Europese geschiedenis en waardengemeenschap.
                  </text:p>
      <text:p text:style-name="alineagroep.end">Het kabinet neemt nota van de lidmaatschapsaspiraties van een aantal partnerlanden, maar is tegen een nadere concretisering
                     van het theoretische lidmaatschapsperspectief voor de oostelijke buurlanden zoals dit beschreven wordt in artikel 49 van het
                     EU-Verdrag tijdens de Top in Warschau. Het kabinet is van mening dat het Nabuurschapsbeleid en Uitbreidingsbeleid van de EU
                     strikt gescheiden trajecten zijn. De intensivering en versterking van de relaties met de oostelijke buurlanden van de Unie
                     kent duidelijke grenzen: het Oostelijk Partnerschap is geen voorportaal voor lidmaatschap van de EU. De conclusies van de
                     Raad van juni 2011 over het Nabuurschapbeleid reflecteren deze benadering. Het kabinet zal zich er hard voor maken dat de
                     Verklaring van de Top deze benadering ook reflecteert en in ieder geval niet verder gaat dan de door de Raad overeengekomen
                     conclusies van 20 juni 2011. Nederland heeft hierbij steun van een aantal West-Europese lidstaten.
                  </text:p>
      <text:p text:style-name="tussenkop"><text:span text:style-name="tussenkop_vet">Onderhandelingen over associatie- en handelsakkoorden</text:span></text:p>
      <text:p text:style-name="alineagroep">De EU onderhandelt, op Wit-Rusland na, met de landen van het Oostelijk Partnerschap over nieuwe Associatieakkoorden, waar
                     vrijhandelsakkoorden (zogenaamde <text:span text:style-name="cur">Deep and Comprehensive Free Trade Agreements</text:span>, DCFTA) een integraal onderdeel van zullen zijn, zodra aan de daartoe gestelde voorwaarden wordt voldaan. In deze akkoorden
                     wordt expliciet vastgelegd dat de samenwerking zich richt op politieke associatie en economische integratie met de EU; een
                     toetredingsperspectief is dus in dit verband niet aan de orde. Hiermee verschillen Associatieakkoorden van de verdergaande
                     Stabilisatie- en Associatieakkoorden zoals afgesloten met landen van de Westelijke Balkan, waarin wel een concreet en geconditioneerd
                     lidmaatschapsperspectief is vastgelegd.
                  </text:p>
      <text:p text:style-name="alineagroep">Met <text:span text:style-name="cur">Oekraïne</text:span> wordt al sinds 2007 onderhandeld over een nieuw akkoord. Inmiddels hebben 19 onderhandelingsronden voor het nieuwe associatieakkoord
                     en 17 ronden voor een  DCFTA plaatsgevonden. Er lijkt aan Oekraïense kant de politieke wil te bestaan om de onderhandelingen
                     aan het einde van het jaar tijdens de jaarlijks EU-Oekraïne Top af te ronden. Nederland steunt het afronden van de onderhandelingen
                     als overeenstemming is bereikt over alle nog openstaande punten. Met een nieuw akkoord worden de relaties met Oekraïne verstevigd
                     en neemt dit land de verplichting op zich een deel van het economische <text:span text:style-name="cur">acquis</text:span> van de EU over te nemen en zich te committeren aan de regels van de interne markt. Dit is in het belang van een handelsland
                     als Nederland en vergroot de kansen voor het Nederlandse bedrijfsleven.
                  </text:p>
      <text:p text:style-name="alineagroep">Het kabinet benadrukt evenwel dat de EU niet onder artificiële tijdsdruk haar eigen criteria voor het afsluiten van het Associatieakkoord
                     moet verlagen. De inhoud is leidend en het is in het belang van zowel de EU als Oekraïne dat er een kwalitatief hoogwaardig
                     akkoord wordt afgesloten. Nederland houdt hierbij vast aan de voorwaarden zoals vastgelegd in het onderhandelingsmandaat,
                     waaronder het eerder genoemde aspect dat een EU-lidmaatschapsperspectief niet aan de orde is. Het Associatieakkoord zal verder
                     alle «politieke clausules» moeten bevatten: mensenrechten en non-proliferatie als «essentiële clausules» (partijen kunnen
                     in ultimo het akkoord, waaronder het handelsdeel, opschorten bij ernstige schendingen van de «essentiële clausules») en daarnaast
                     afspraken over onder andere het Internationale Strafhof en terug- en overname (re-admissie).
                  </text:p>
      <text:p text:style-name="alineagroep.end">De onderhandelingen voor een Associatieakkoord met <text:span text:style-name="cur">Moldavië</text:span>, <text:span text:style-name="cur">Georgië</text:span>, <text:span text:style-name="cur">Armenië</text:span> en <text:span text:style-name="cur">Azerbeidjan</text:span> zijn eveneens van start gegaan. Het kabinet hecht eraan dat in deze akkoorden evenals bij Oekraïne wordt vastgelegd dat mensenrechten
                     en non-proliferatie als «essentiële elementen» worden bestempeld. Met deze landen wordt nog niet onderhandeld over een DCFTA:
                     Moldavië en Georgië dienen eerst een groot aantal pre-condities te vervullen, waaronder op het gebied van institutionele capaciteit
                     om deze zware onderhandelingen te kunnen voeren. De Commissie zal naar verwachting in september met een advies komen of onderhandelingen
                     over een DCFTA met deze landen van start kunnen gaan. Het kabinet kijkt uit naar deze rapportages en het advies van de Commissie.
                     <text:span text:style-name="cur">Azerbeidjan</text:span> komt niet in aanmerking voor een DCFTA met de EU omdat het niet tot de WTO is toegetreden.
                  </text:p>
      <text:p text:style-name="tussenkop"><text:span text:style-name="tussenkop_vet">Mensenrechten</text:span></text:p>
      <text:p text:style-name="alineagroep">Het kabinet acht het van groot belang dat in het kader van het Oostelijk Partnerschap ook gesproken wordt over mensenrechten.
                     De mensenrechtensituatie is in alle partnerlanden voor verbetering vatbaar. Het gaat hierbij om zaken als de vrijheid van
                     de media, internetvrijheid en vrijheid van meningsuiting, de onafhankelijkheid van de rechterlijke macht en de positie van
                     religieuze en seksuele minderheden. De huidige situatie in de partnerlanden geeft een gemengd beeld: sommige landen maken
                     duidelijke vooruitgang (Moldavië) terwijl in Azerbeidjan er nog steeds sprake is van een gebrek aan politieke vrijheden en
                     restricties voor de media en op het internet.
                  </text:p>
      <text:p text:style-name="alineagroep">De EU dient deze landen hierop aan te spreken, zowel tijdens de Top zelf als in het kader van de reguliere dialoog met de
                     landen als via de lopende onderhandelingen voor nieuwe contractuele betrekkingen. De landen van het Partnerschap dienen ervoor
                     te zorgen dat maatschappelijke organisaties en mensenrechtenverdedigers ongehinderd en in vrijheid hun werk kunnen uitoefenen.
                     Het kabinet zal hiertoe oproepen tijdens de Top en zet zich ervoor in dat mensenrechten een centrale plek krijgen in de Verklaring
                     van de Top.
                  </text:p>
      <text:p text:style-name="alineagroep.end">De deelname van Wit-Rusland in het Oostelijk partnerschap is nog steeds problematisch. Het land is slechts gedeeltelijk deelnemer
                     aan het Partnerschap en kan alleen zitting nemen in de technische, multilaterale bijeenkomsten. Zoals bekend heeft de Raad
                     in juni 2011 het sanctieregime tegen het regime in Minsk verder aangescherpt en stevige conclusies aangenomen (zie verslag
                     RBZ van juni 2011, Kamerstuk 21 501-02, nr. 1074). Zolang Wit-Rusland niet serieus bereid is alle politieke gevangenen direct vrij te laten en een pad van daadwerkelijke
                     politieke en economische hervormingen in te gaan, acht het kabinet het uitgesloten dat Wit-Rusland volledig kan deelnemen
                     aan het Partnerschap. De Wit-Russische president Lukashenko is niet welkom op de Top en zal ook niet aanwezig kunnen zijn,
                     aangezien hij is opgenomen op de lijst van Wit-Russische functionarissen tegen wie een inreisverbod is uitgevaardigd. Het
                     kabinet acht het van belang dat de EU tijdens de Top stevige en gelijkluidende boodschappen aan Wit-Rusland afgeeft.
                  </text:p>
      <text:p text:style-name="tussenkop"><text:span text:style-name="tussenkop_vet">Overige afspraken voor de Top</text:span></text:p>
      <text:p text:style-name="algemeen">Verbetering van de <text:span text:style-name="cur">mobiliteit</text:span> van onderdanen en <text:span text:style-name="cur">visumliberalisatie</text:span> als lange termijn doelstelling is één van de kerndoelstellingen van het Oostelijk Partnerschap. Met Oekraïne en Moldavië
                  zijn concrete visumactieplannen afgesproken die op termijn moeten leiden tot visumliberalisatie. Het kabinet hecht eraan dat
                  tijdens de Top wordt benadrukt dat dit perspectief gebaseerd is op stevige conditionaliteiten en voorwaarden, waarbij de inhoud
                  van de daadwerkelijke hervormingen en niet de kalender leidend is. Er kan geen sprake zijn van «<text:span text:style-name="cur">short cuts»</text:span> in dit traject. Voor de nadere positie van het kabinet wordt verwezen naar de kabinetsbrief over het EU-visumbeleid voor
                  de naaste buren van de Unie die u binnenkort ontvangt.
               </text:p>
      <text:p text:style-name="algemeen">Samenwerking op <text:span text:style-name="cur">energiegebied</text:span> vindt plaats onder het multilaterale spoor van het Oostelijk Partnerschap. Deze samenwerking moet verder worden versterkt.
                  Met hun toetreding tot de Energiegemeenschap hebben Oekraïne en Moldavië zich verplicht om het Europese <text:span text:style-name="cur">acquis </text:span>op energiegebied over te nemen. Dat is een positieve stap die ook de andere landen van het Partnerschap moeten nemen. Het
                  kabinet steunt verdere samenwerking op energiegebied, waaronder de verbetering van infrastructuur, energie efficiëntie en
                  energieveiligheid. Het vergroten van transparantie van de energiemarkten in de partnerlanden is een belangrijke voorwaarde
                  voor verdere integratie met de Europese energiemarkt. Voorts staat diversificatie van aanvoerroutes en bronnen op de agenda
                  van het Partnerschap.
               </text:p>
      <text:p text:style-name="alineagroep">Het blijft in de visie van het kabinet van belang dat het Oostelijk Partnerschap zich ook richt op de gezamenlijke strijd
                     tegen <text:span text:style-name="cur">georganiseerde misdaad</text:span> en terrorisme, de aanpak van corruptie en de versterking van de rechtsstaat in de partnerlanden. Voor de samenwerking op
                     dit terrein vormen de afspraken die zijn gemaakt in het kader van het Stockholmprogramma de basis.
                  </text:p>
      <text:p text:style-name="alineagroep.end">Ook op<text:span text:style-name="cur"> transportgebied</text:span> wordt de samenwerking met de partnerlanden geïntensiveerd. De Commissie heeft op 7 juli 2011 hierover een nieuwe mededeling
                     gepresenteerd <text:note text:id="ID-126469-d28e304" text:note-class="footnote"><text:note-citation text:label="2">2</text:note-citation><text:note-body><text:p> «De EU en haar aangrenzende regio’s: een nieuw beleid voor samenwerking op het gebied van vervoer», Commissievoorstel 7 juli
                  2011 (COM(2011) 415 <text:span text:style-name="cur">final</text:span>).
               </text:p></text:note-body></text:note>. De Commissie stelt meer dan 20 acties voor op het gebied van luchtvaart, zee- en binnenvaart, wegvervoer en spoorvervoer
                     die kunnen bijdragen aan een efficiënter goederen en personenverkeer met de oostelijke buurlanden. Voor de Nederlandse transportsector
                     is dit ook van belang. Een uitgebreide kabinetsbeoordeling van deze mededeling zal u spoedig ontvangen.
                  </text:p>
      <text:p text:style-name="algemeen">De Raad van juni 2011 besloot dat er maximaal 1,2 miljard euro aan <text:span text:style-name="cur">additionele fondsen</text:span> (tot december 2013) zal worden vrijgemaakt om democratische en economische transitie bij de nabuurschapspartners (Oost- en
                  Zuid) te ondersteunen Het kabinet onderstreept dat eventuele beleidsintensiveringen budgetneutraal moeten worden geaccommodeerd
                  binnen de middelen die de EU beschikbaar heeft voor extern beleid. Ook kan niet vooruit worden gelopen op de afspraken die
                  moeten worden gemaakt in het kader van de nieuwe financiële perspectieven voor de periode na 2013.
               </text:p>
      <text:p text:style-name="algemeen">
                  <text:span text:style-name="cur">Begrotingssteun</text:span> is een hulpmodaliteit die de EU onder bepaalde omstandigheden gebruikt om bij te dragen aan duurzame armoedebestrijding en
                  een betere vervulling van kernfuncties van de overheid in nabuurschapslanden op het gebied van onder meer onderwijs en gezondheidszorg.
                  Het kabinet is echter van mening dat de EU grote terughoudendheid aan de dag moet leggen bij het verstrekken van begrotingssteun.
                  Bij twijfel over de inzet op het gebied van corruptie, mensenrechten of goed bestuur dient de EU geen begrotingssteun toe
                  te kennen aan de Oostelijke Partnerschapslanden. Gerichte sectorale steun kan over het algemeen sneller worden ingezet, al
                  gelden ook hiervoor de genoemde politieke basisvoorwaa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20, Nr. 5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