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20</text:p>
          </table:table-cell>
          <table:table-cell office:value-type="string" table:number-columns-spanned="2" table:style-name="parlementair.kopcel3">
            <text:p text:style-name="headtable.dossiertitel"> Europese 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51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30 juni 2011</text:p>
      <text:p text:style-name="algemeen">Tijdens de Europese Raad van 23 en 24 juni jl. werd overeenstemming bereikt over het verdrag ter oprichting van het Europees
                  Stabiliteitsmechanisme (ESM). Bijgaand stuur ik u ter informatie het definitieve ESM-verdrag.<text:note text:id="ID-122214-d28e85" text:note-class="footnote"><text:note-citation text:label="1">1</text:note-citation><text:note-body><text:p> Ter inzage gelegd bij het Centraal Informatiepunt Tweede Kamer.</text:p></text:note-body></text:note>
                  
               </text:p>
      <text:p text:style-name="algemeen">Toezending is op dit moment louter informatief. Zoals gebruikelijk, zal na het advies van de Raad van State het ESM-verdrag
                  samen met de wijziging van artikel 136 van het Verdrag betreffende de Werking van de Europese Unie ter ratificatie aangeboden
                  worden aan de Kamer.
               </text:p>
      <text:p text:style-name="algemeen">Ik hoop u hiermee voldoende geïnformeerd te hebben.</text:p>
      <text:p text:style-name="ondertekening">De minister van Financiën,</text:p>
      <text:p text:style-name="ondertekening.end">J. C. de Jag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20, Nr. 5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