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47
                  </text:p>
          </table:table-cell>
          <table:table-cell office:value-type="string" table:number-columns-spanned="2" table:style-name="parlementair.kopcel_last">
            <text:p text:style-name="headtable.stuktitel"> MOTIE VAN HET LID PLASTERK C.S.
            </text:p>
            <text:p text:style-name="headtable.datum">Voorgesteld 22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op verzoek van Nederland de aanbevelingen van de Europese Commissie in het kader van het Europees semester
                  zijn ontdaan van een aanbeveling over fileproblematiek en rekeningrijden;
               </text:p>
      <text:p text:style-name="algemeen">constaterende, dat dit Nederlandse verzoek niet bij het parlement bekend was op het moment dat het werd gedaan;</text:p>
      <text:p text:style-name="algemeen">spreekt als haar mening uit dat in de toekomst Nederlandse verzoeken tot het bijstellen van dergelijke adviezen vooraf dienen
                  te worden besproken in de Tweede Kamer,
               </text:p>
      <text:p text:style-name="algemeen">en gaat over tot de orde van de dag.</text:p>
      <text:p text:style-name="alineagroep">Plasterk</text:p>
      <text:p text:style-name="alineagroep">Schouw</text:p>
      <text:p text:style-name="alineagroep">Braakhuis</text:p>
      <text:p text:style-name="alineagroep">Van Bommel</text:p>
      <text:p text:style-name="alineagroep.end">Voordewi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20, Nr. 5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