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46
                  </text:p>
          </table:table-cell>
          <table:table-cell office:value-type="string" table:number-columns-spanned="2" table:style-name="parlementair.kopcel_last">
            <text:p text:style-name="headtable.stuktitel"> MOTIE VAN DE LEDEN DIJKHOFF EN ORMEL 
            </text:p>
            <text:p text:style-name="headtable.datum">Voorgesteld 22 juni 2011
               
            </text:p>
          </table:table-cell>
          <table:covered-table-cell/>
        </table:table-row>
      </table:table>
      <text:p text:style-name="algemeen">De Kamer,</text:p>
      <text:p text:style-name="algemeen">gehoord de beraadslaging,</text:p>
      <text:p text:style-name="algemeen">constaterende, dat de voorzitter van de Europese Commissie Barroso kenbaar heeft gemaakt een Europese Financial Transaction
                  Tax als eigen middel voor de EU te willen invoeren;
               </text:p>
      <text:p text:style-name="algemeen">overwegende, dat dit een aanslag op de Europese financiële sector zou kunnen betekenen van honderden miljarden euro's, en
                  dat Europese landen met een stevige financiële sector onevenredig zouden bijdragen aan de Europese begroting;
               </text:p>
      <text:p text:style-name="algemeen">roept de regering op zich in de Europese Raad te verzetten tegen het invoeren van een Europese FTT als eigen middel van de
                  Europese Unie,
               </text:p>
      <text:p text:style-name="algemeen">en gaat over tot de orde van de dag.</text:p>
      <text:p text:style-name="alineagroep">Dijkhoff</text:p>
      <text:p text:style-name="alineagroep.end">Orm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