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45
                  </text:p>
          </table:table-cell>
          <table:table-cell office:value-type="string" table:number-columns-spanned="2" table:style-name="parlementair.kopcel_last">
            <text:p text:style-name="headtable.stuktitel"> MOTIE VAN DE LEDEN TONY VAN DIJCK EN WILDERS
            </text:p>
            <text:p text:style-name="headtable.datum">Voorgesteld 22 juni 2011
               
            </text:p>
          </table:table-cell>
          <table:covered-table-cell/>
        </table:table-row>
      </table:table>
      <text:p text:style-name="algemeen">De Kamer,</text:p>
      <text:p text:style-name="algemeen">gehoord de beraadslaging,</text:p>
      <text:p text:style-name="algemeen">constaterende, dat er onder de Nederlandse bevolking weinig tot geen draagvlak bestaat voor extra financiële steun aan Griekenland;</text:p>
      <text:p text:style-name="algemeen">overwegende, dat het Nederlandse volk moet worden gehoord voordat er miljarden aan belastinggeld worden besteed aan steun
                  aan Griekenland;
               </text:p>
      <text:p text:style-name="algemeen">verzoekt de regering op zeer korte termijn een (tijdelijke) raadplegende referendumwet in te dienen, teneinde de voorgenomen
                  extra miljardensteun op korte termijn aan de Nederlandse bevolking voor te leggen en totdat een referendum is gehouden met
                  geen enkele financiële steun aan Griekenland in te stemmen,
               </text:p>
      <text:p text:style-name="algemeen">en gaat over tot de orde van de dag.</text:p>
      <text:p text:style-name="alineagroep">Tony van Dijck</text:p>
      <text:p text:style-name="alineagroep.end">Wild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