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3
                  </text:p>
          </table:table-cell>
          <table:table-cell office:value-type="string" table:number-columns-spanned="2" table:style-name="parlementair.kopcel_last">
            <text:p text:style-name="headtable.stuktitel"> MOTIE VAN HET LID VOORDEWIND 
            </text:p>
            <text:p text:style-name="headtable.datum">Voorgesteld 22 juni 2011
               
            </text:p>
          </table:table-cell>
          <table:covered-table-cell/>
        </table:table-row>
      </table:table>
      <text:p text:style-name="algemeen">De Kamer,</text:p>
      <text:p text:style-name="algemeen">gehoord de beraadslaging,</text:p>
      <text:p text:style-name="algemeen">overwegende, dat Roemenië en Bulgarije bronlanden van prostitutiegerelateerde mensenhandel zijn;</text:p>
      <text:p text:style-name="algemeen">constaterende, dat uit recent onderzoek naar de prostitutiebranche in Amsterdam blijkt dat de grootste groep prostituees die
                  gedwongen in de prostitutie werkt, afkomstig is uit de Oost-Europese landen Hongarije, Roemenië en Bulgarije;
               </text:p>
      <text:p text:style-name="algemeen">verzoekt de regering in het kader van de eventuele toetreding van Roemenië en Bulgarije tot de groep van Schengenlanden aan
                  te dringen op een effectief preventiebeleid voor prostitutiegerelateerde en andere vormen van mensenhandel,
               </text:p>
      <text:p text:style-name="algemeen">en gaat over tot de orde van de dag.</text:p>
      <text:p text:style-name="algemeen">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