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42
                  </text:p>
          </table:table-cell>
          <table:table-cell office:value-type="string" table:number-columns-spanned="2" table:style-name="parlementair.kopcel_last">
            <text:p text:style-name="headtable.stuktitel"> MOTIE VAN HET LID VOORDEWIND C.S.
            </text:p>
            <text:p text:style-name="headtable.datum">Voorgesteld 22 juni 2011
               
            </text:p>
          </table:table-cell>
          <table:covered-table-cell/>
        </table:table-row>
      </table:table>
      <text:p text:style-name="algemeen">De Kamer,</text:p>
      <text:p text:style-name="algemeen">gehoord de beraadslaging,</text:p>
      <text:p text:style-name="algemeen">overwegende, dat momenteel door de eurolanden grote inspanningen worden geleverd om de stabiliteit van de euro te garanderen;</text:p>
      <text:p text:style-name="algemeen">overwegende, dat voor de invoering van de euro een lidstaat een hoge mate van duurzame convergentie moet hebben bereikt, maar
                  dat het voldoen aan de daarvoor gestelde criteria op het moment van toetreding geen garantie biedt voor het functioneren van
                  landen na toetreding;
               </text:p>
      <text:p text:style-name="algemeen">van mening, dat de bestaande eurolanden eerst orde op zaken moeten stellen, voordat uitbreiding van de eurozone met nieuwe
                  lidstaten aan de orde kan zijn;
               </text:p>
      <text:p text:style-name="algemeen">verzoekt de regering in de Europese Raad een moratorium op uitbreiding van de eurozone met nieuwe lidstaten te bepleiten,</text:p>
      <text:p text:style-name="algemeen">en gaat over tot de orde van de dag.</text:p>
      <text:p text:style-name="alineagroep">Voordewind</text:p>
      <text:p text:style-name="alineagroep">Van Bommel</text:p>
      <text:p text:style-name="alineagroep.end">Van der Staaij</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20, Nr. 5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