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20</text:p>
          </table:table-cell>
          <table:table-cell office:value-type="string" table:number-columns-spanned="2" table:style-name="parlementair.kopcel3">
            <text:p text:style-name="headtable.dossiertitel"> Europese Raad
         </text:p>
          </table:table-cell>
          <table:covered-table-cell/>
        </table:table-row>
        <table:table-row>
          <table:table-cell office:value-type="string" table:number-columns-spanned="1" table:style-name="parlementair.kopcel_last">
            <text:p text:style-name="headtable.stuktitel">Nr. 540
                  </text:p>
          </table:table-cell>
          <table:table-cell office:value-type="string" table:number-columns-spanned="2" table:style-name="parlementair.kopcel_last">
            <text:p text:style-name="headtable.stuktitel"> MOTIE VAN HET LID VAN BOMMEL 
            </text:p>
            <text:p text:style-name="headtable.datum">Voorgesteld 22 juni 2011
               
            </text:p>
          </table:table-cell>
          <table:covered-table-cell/>
        </table:table-row>
      </table:table>
      <text:p text:style-name="algemeen">De Kamer,</text:p>
      <text:p text:style-name="algemeen">gehoord de beraadslaging,</text:p>
      <text:p text:style-name="algemeen">constaterende, dat de Nederlandse regering onderhandelt met de private sector over een substantiële bijdrage aan een nieuw
                  steunpakket voor Griekenland;
               </text:p>
      <text:p text:style-name="algemeen">constaterende, dat de minister van Financiën heeft gezinspeeld op het verlenen van extra voordelen aan beleggers om hen over
                  te halen, een vrijwillige bijdrage te leveren;
               </text:p>
      <text:p text:style-name="algemeen">overwegende, dat bepaalde voordelen aan de private sector kunnen leiden tot een verslechtering van de positie van publieke
                  schuldhouders;
               </text:p>
      <text:p text:style-name="algemeen">verzoekt de regering geen extra voordelen te verlenen aan de private sector in ruil voor een bijdrage aan een Grieks noodpakket
                  die kunnen leiden tot een groter risico voor de bestaande publieke schuld,
               </text:p>
      <text:p text:style-name="algemeen">en gaat over tot de orde van de dag.</text:p>
      <text:p text:style-name="algemeen">Van Bommel</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20, Nr. 54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