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20</text:p>
          </table:table-cell>
          <table:table-cell office:value-type="string" table:number-columns-spanned="2" table:style-name="parlementair.kopcel3">
            <text:p text:style-name="headtable.dossiertitel"> Europese 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39
                  </text:p>
          </table:table-cell>
          <table:table-cell office:value-type="string" table:number-columns-spanned="2" table:style-name="parlementair.kopcel_last">
            <text:p text:style-name="headtable.stuktitel"> MOTIE VAN DE LEDEN SCHOUW EN BRAAKHUIS 
            </text:p>
            <text:p text:style-name="headtable.datum">Voorgesteld 22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naar aanleiding van de toestroom van Tunesische vluchtelingen, grenscontroles zijn ingesteld om illegalen
                  te weren;
               </text:p>
      <text:p text:style-name="algemeen">overwegende, dat de ingestelde grenscontroles proportioneel en noodzakelijk moeten zijn en niet in strijd met de Europese
                  afspraken mogen zijn;
               </text:p>
      <text:p text:style-name="algemeen">verzoekt de regering binnen zes maanden na het instellen van de grenscontroles, de proportionaliteit en noodzakelijkheid te
                  evalueren en de Kamer daarover te informeren,
               </text:p>
      <text:p text:style-name="algemeen">en gaat over tot de orde van de dag.</text:p>
      <text:p text:style-name="alineagroep">Schouw</text:p>
      <text:p text:style-name="alineagroep.end">Braakhuis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20, Nr. 53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