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1 501-20</text:p>
          </table:table-cell>
          <table:table-cell office:value-type="string" table:number-columns-spanned="2" table:style-name="parlementair.kopcel3">
            <text:p text:style-name="headtable.dossiertitel"> Europese Raa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37
                  </text:p>
          </table:table-cell>
          <table:table-cell office:value-type="string" table:number-columns-spanned="2" table:style-name="parlementair.kopcel_last">
            <text:p text:style-name="headtable.stuktitel"> MOTIE VAN HET LID SCHOUW C.S.
            </text:p>
            <text:p text:style-name="headtable.datum">Voorgesteld 22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Europese Commissie elk jaar in juni landenspecifieke aanbevelingen publiceert op grond van een analyse
                  van de nationale hervormingsprogramma's;
               </text:p>
      <text:p text:style-name="algemeen">overwegende, dat deze aanbevelingen van belang zijn voor de discussie in de EU-lidstaten;</text:p>
      <text:p text:style-name="algemeen">verzoekt de regering de specifieke aanbevelingen voor Nederland een eigenstandige plaats te geven in de departementale begrotingen,
                  zodat duidelijk is hoe met de aanbevelingen wordt omgegaan,
               </text:p>
      <text:p text:style-name="algemeen">en gaat over tot de orde van de dag.</text:p>
      <text:p text:style-name="alineagroep">Schouw</text:p>
      <text:p text:style-name="alineagroep">Braakhuis</text:p>
      <text:p text:style-name="alineagroep">Plasterk</text:p>
      <text:p text:style-name="alineagroep.end">Van Bommel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1 501-20, Nr. 53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