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20</text:p>
          </table:table-cell>
          <table:table-cell office:value-type="string" table:number-columns-spanned="2" table:style-name="parlementair.kopcel3">
            <text:p text:style-name="headtable.dossiertitel"> Europese 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36
                  </text:p>
          </table:table-cell>
          <table:table-cell office:value-type="string" table:number-columns-spanned="2" table:style-name="parlementair.kopcel_last">
            <text:p text:style-name="headtable.stuktitel"> MOTIE VAN DE LEDEN ORMEL EN VAN BOMMEL 
            </text:p>
            <text:p text:style-name="headtable.datum">Voorgesteld 22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an mening, dat het Syrische regime zich schuldig maakt aan ernstige mensenrechtenschendingen;</text:p>
      <text:p text:style-name="algemeen">verzoekt de regering te bevorderen dat een veroordeling van het Syrische regime in de raadsconclusies van de komende Europese
                  Raad van regeringsleiders wordt opgenomen,
               </text:p>
      <text:p text:style-name="algemeen">en gaat over tot de orde van de dag.</text:p>
      <text:p text:style-name="alineagroep">Ormel</text:p>
      <text:p text:style-name="alineagroep.end">Van Bommel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 501-20, Nr. 53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