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 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april 2011</text:p>
      <text:p text:style-name="algemeen">Hierbij bied ik u mede namens de minister-president ter informatie de brief aan over de maatregelen die Nederland zal treffen
                  ter invulling van het Euro Plus Pact<text:note text:id="ID-108310-d28e122" text:note-class="footnote"><text:note-citation text:label="1">1</text:note-citation><text:note-body><text:p> Ter inzage gelegd bij het Centraal Informatiepunt Tweede Kamer.</text:p></text:note-body></text:note>. Deze brief zond de minister-president op 4 april j.l. aan de voorzitter van de Europese Raad, de heer Van Rompuy.
               </text:p>
      <text:p text:style-name="algemeen">Uw Kamer werd reeds over deze maatregelen geïnformeerd door middel van de geannoteerde agenda voor de Europese Raad van 24 en
                  25 maart jl. (Kamerstuk 21 501-20, nr. 524). Tevens zullen deze maatregelen worden opgenomen in het Nederlandse Nationale Hervormingsprogramma in het kader van de Europa
                  2020 strategie en het Nederlandse Stabiliteitsprogramma in het kader van het Stabiliteit- en Groeipact.
               </text:p>
      <text:p text:style-name="ondertekening">De staatssecretaris van Buitenlandse Zaken,</text:p>
      <text:p text:style-name="ondertekening.end">H. P. M. Knap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