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27</text:p>
          </table:table-cell>
          <table:table-cell office:value-type="string" table:number-columns-spanned="2" table:style-name="parlementair.kopcel_last">
            <text:p text:style-name="headtable.stuktitel"> GEWIJZIGDE MOTIE VAN DE LEDEN SCHOUW EN BRAAKHUIS TER VERVANGING VAN DIE GEDRUKT ONDER NR. 514
            </text:p>
            <text:p text:style-name="headtable.datum">Voorgesteld 24 maart 2011
               
            </text:p>
          </table:table-cell>
          <table:covered-table-cell/>
        </table:table-row>
      </table:table>
      <text:p text:style-name="algemeen">De Kamer,</text:p>
      <text:p text:style-name="algemeen">gehoord de beraadslaging,</text:p>
      <text:p text:style-name="algemeen">constaterende, dat er op de Europese Raad van 24 en 25 maart 2011 vergaande besluiten worden genomen over de toekomst van
                  de Europese Unie;
               </text:p>
      <text:p text:style-name="algemeen">overwegende, dat bij het maken van afspraken over het financieel-economisch beleid om de stabiliteit van de euro nu en in
                  de toekomst te bewaken goedkeuring van de Kamer gewenst is;
               </text:p>
      <text:p text:style-name="algemeen">spreekt uit, dat het kabinet het mandaat krijgt om tijdens de Europese top afspraken te maken over het totaalpakket aan maatregelen
                  conform de geannoteerde agenda Europese Raad d.d. 24 en 25 maart en de brief van de minister van Financiën «verslag Eurogroep+
                  21 maart»,
               </text:p>
      <text:p text:style-name="algemeen">en gaat over tot de orde van de dag.</text:p>
      <text:p text:style-name="alineagroep">Schouw</text:p>
      <text:p text:style-name="alineagroep.end">Braakhu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