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1 501-20</text:p>
          </table:table-cell>
          <table:table-cell office:value-type="string" table:number-columns-spanned="2" table:style-name="parlementair.kopcel3">
            <text:p text:style-name="headtable.dossiertitel"> Europese Raa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523
                  </text:p>
          </table:table-cell>
          <table:table-cell office:value-type="string" table:number-columns-spanned="2" table:style-name="parlementair.kopcel_last">
            <text:p text:style-name="headtable.stuktitel"> MOTIE VAN HET LID BLANKSMA-VAN DEN HEUVEL C.S.
            </text:p>
            <text:p text:style-name="headtable.datum">Voorgesteld 23 maart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van mening, dat het ESM alleen in het uiterste geval moet worden gebruikt en dat de risico’s voor landen die leningen en garanties
                  verstrekken, maximaal dienen te worden beperkt;
               </text:p>
      <text:p text:style-name="algemeen">verzoekt de regering de volgende zaken expliciet te borgen in de definitieve vormgeving:</text:p>
      <text:list text:style-name="list-style-1">
        <text:list-item text:start-value="1">
          <text:p text:style-name="list.start">alle leningen en garanties van het ESM dienen een «preferred creditor»-status te hebben ten opzichte van alle private bondhouders.
                        De ESM-leningen en -garanties moeten dus altijd geheel buiten herstructureringen te blijven;
                     </text:p>
        </text:list-item>
        <text:list-item text:start-value="2">
          <text:p text:style-name="list.end">het International Monetair Fonds dient bij elke lening/garantie een actieve bijdrage te leveren in de vorm van zowel een lening
                        als expertise;
                     </text:p>
        </text:list-item>
      </text:list>
      <text:p text:style-name="algemeen">verzoekt de regering tevens voor 1 juni 2011 de volledige technische en juridische uitwerking van het ESM aan de Kamer voor
                  te leggen,
               </text:p>
      <text:p text:style-name="algemeen">en gaat over tot de orde van de dag.</text:p>
      <text:p text:style-name="alineagroep">Blanksma-van den Heuvel</text:p>
      <text:p text:style-name="alineagroep">Harbers</text:p>
      <text:p text:style-name="alineagroep.end">Slob</text:p>
    </office:text>
  </office:body>
</office:document-content>
</file>

<file path=styles.xml><?xml version="1.0" encoding="utf-8"?>
<office:document-styles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number style:num-format="1" text:level="1" text:display-levels="1" style:num-suffix=".">
        <style:list-level-properties text:min-label-width="0.50in" text:space-before="0in"/>
      </text:list-level-style-number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1 501-20, Nr. 523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meta>
    <dc:title/>
  </office:meta>
</office:document-meta>
</file>