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2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SCHOUW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geloofwaardigheid van een stresstest voor de banken alleen geborgd is door volledigheid en transparantie;</text:p>
      <text:p text:style-name="algemeen">constaterende, dat het uitsluiten van Europese staatsobligaties deze geloofwaardigheid en daarmee de effectiviteit van de
                  stresstests uitholt;
               </text:p>
      <text:p text:style-name="algemeen">verzoekt de regering in Europa aan te dringen op het meenemen van ook de staatsobligaties en dus voor volledige transparantie
                  en volledigheid te pleiten;
               </text:p>
      <text:p text:style-name="algemeen">verzoekt de regering aan te dringen op maatregelen tegen moral hazard als gevolg hiervan,</text:p>
      <text:p text:style-name="algemeen">en gaat over tot de orde van de dag.</text:p>
      <text:p text:style-name="alineagroep">Braakhuis</text:p>
      <text:p text:style-name="alineagroep.end">Schouw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