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0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door de Europese Commissie steeds vaker gesproken wordt over een vorm van Europese belastingen en/of
                  de uitgifte van obligaties (eurobonds);
               </text:p>
      <text:p text:style-name="algemeen">constaterende, dat tijdens de Europese top van 11 maart 2011 is overeengekomen dat de invoering van een belasting op financiële
                  transacties (FTT) nader zal worden verkend;
               </text:p>
      <text:p text:style-name="algemeen">overwegende, dat het zeer onwenselijk is dat Europa zelf belastingen gaat innen en/of obligaties gaat uitgeven;</text:p>
      <text:p text:style-name="algemeen">verzoekt de regering om met kracht afstand te nemen van elke vorm van Europese belastingen en/of uitgifte van Europees schuldpapier,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