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8
                  </text:p>
          </table:table-cell>
          <table:table-cell office:value-type="string" table:number-columns-spanned="2" table:style-name="parlementair.kopcel_last">
            <text:p text:style-name="headtable.stuktitel"> MOTIE VAN HET LID PLASTERK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irecte belastingen behoren tot het domein van de nationale soevereiniteit;</text:p>
      <text:p text:style-name="algemeen">overwegende, dat de vennootschapsbelasting een directe belasting is;</text:p>
      <text:p text:style-name="algemeen">constaterende, dat in het europact wordt gesteld dat een gemeenschappelijke heffingsgrondslag voor de vennootschapsbelasting
                  kan worden ontwikkeld en dat hier binnen enkele weken een wetgevingsvoorstel voor zal komen;
               </text:p>
      <text:p text:style-name="algemeen">van mening, dat de consequenties van een gemeenschappelijke heffingsgrondslag voor de Nederlandse schatkist en economie niet
                  in kaart zijn gebracht;
               </text:p>
      <text:p text:style-name="algemeen">spreekt uit, nu niet akkoord te gaan met het in gang zetten van een gemeenschappelijke grondslag voor de vennootschapsbelasting;</text:p>
      <text:p text:style-name="algemeen">en verzoekt de regering de impact van deze maatregel op de Nederlandse economie in kaart te brengen en de Kamer hierover zo
                  spoedig mogelijk schriftelijk te informeren,
               </text:p>
      <text:p text:style-name="algemeen">en gaat over tot de orde van de dag.</text:p>
      <text:p text:style-name="algemeen">Plaster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