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17
                  </text:p>
          </table:table-cell>
          <table:table-cell office:value-type="string" table:number-columns-spanned="2" table:style-name="parlementair.kopcel_last">
            <text:p text:style-name="headtable.stuktitel"> MOTIE VAN HET LID SLOB
            </text:p>
            <text:p text:style-name="headtable.datum">Voorgesteld 23 maart 2011
               
            </text:p>
          </table:table-cell>
          <table:covered-table-cell/>
        </table:table-row>
      </table:table>
      <text:p text:style-name="algemeen">De Kamer,</text:p>
      <text:p text:style-name="algemeen">gehoord de beraadslaging,</text:p>
      <text:p text:style-name="algemeen">overwegende, dat het kabinet tot nu toe telkens heeft benadrukt, geen deelbesluiten te nemen, maar het hele pakket rondom
                  tijdelijk noodfonds, permanent noodfonds en coördinatie van economisch beleid in samenhang te beoordelen,
               </text:p>
      <text:p text:style-name="algemeen">constaterende, dat het deze week vanwege de opstelling van Duitsland en Finland niet gelukt is om een definitief akkoord te
                  bereiken over het tijdelijk noodfonds, waarmee er dus op dit moment geen samenhangend pakket van maatregelen op tafel ligt,
               </text:p>
      <text:p text:style-name="algemeen">verzoekt de regering slechts onder voorbehoud in te stemmen met het nu voorliggende pakket totdat definitief duidelijk is
                  wat de gemaakte afspraken over het tijdelijke noodfonds zijn en het parlement daarmee heeft ingestemd,
               </text:p>
      <text:p text:style-name="algemeen">en gaat over tot de orde van de dag.</text:p>
      <text:p text:style-name="algemeen">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