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5
                  </text:p>
          </table:table-cell>
          <table:table-cell office:value-type="string" table:number-columns-spanned="2" table:style-name="parlementair.kopcel_last">
            <text:p text:style-name="headtable.stuktitel"> MOTIE VAN DE LEDEN IRRGANG EN PLASTERK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pakket aan Europese maatregelen voorligt om de «economic governance» te versterken;</text:p>
      <text:p text:style-name="algemeen">constaterende, dat een aantal van die maatregelen mogelijk maakt dat eurolanden beboet worden indien bepaalde economische
                  adviezen niet worden nageleefd;
               </text:p>
      <text:p text:style-name="algemeen">van mening, dat ons land nationale zeggenschap moet blijven houden over zaken als pensioenen, belastingen en lonen;</text:p>
      <text:p text:style-name="algemeen">verzoekt de regering niet in te stemmen met het pakket indien daarmee maatregelen met betrekking tot de lonen, pensioenen
                  en belastingen met een boete kunnen worden afgedwongen,
               </text:p>
      <text:p text:style-name="algemeen">en gaat over tot de orde van de dag.</text:p>
      <text:p text:style-name="alineagroep">Irrgang</text:p>
      <text:p text:style-name="alineagroep.end">Plaster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