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14
                  </text:p>
          </table:table-cell>
          <table:table-cell office:value-type="string" table:number-columns-spanned="2" table:style-name="parlementair.kopcel_last">
            <text:p text:style-name="headtable.stuktitel"> MOTIE VAN DE LEDEN SCHOUW EN BRAAKHUIS
            </text:p>
            <text:p text:style-name="headtable.datum">Vastgesteld 23 maart 2011</text:p>
          </table:table-cell>
          <table:covered-table-cell/>
        </table:table-row>
      </table:table>
      <text:p text:style-name="kamerstukdatum">Voorgesteld 
               
            </text:p>
      <text:p text:style-name="algemeen">De Kamer,</text:p>
      <text:p text:style-name="algemeen">gehoord de beraadslaging,</text:p>
      <text:p text:style-name="algemeen">constaterende, dat er op de Europese Raad van 24 en 25 maart 2011 vergaande besluiten worden genomen over de toekomst van
                  de Europese Unie;
               </text:p>
      <text:p text:style-name="algemeen">overwegende, dat bij het maken van afspraken over het financieel-economisch beleid om de stabiliteit van de euro nu en in
                  de toekomst te bewaken een goedkeuring van de Kamer gewenst is;
               </text:p>
      <text:p text:style-name="algemeen">spreekt uit, dat de regering het mandaat krijgt om tijdens de Europese top afspraken te maken over het totaalpakket aan maatregelen
                  conform de geannoteerde agenda van de Europese Raad d.d. 24 en 25 maart,
               </text:p>
      <text:p text:style-name="algemeen">en gaat over tot de orde van de dag.</text:p>
      <text:p text:style-name="alineagroep">Schouw</text:p>
      <text:p text:style-name="alineagroep.end">Braakhui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