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0</text:p>
          </table:table-cell>
          <table:table-cell office:value-type="string" table:number-columns-spanned="2" table:style-name="parlementair.kopcel3">
            <text:p text:style-name="headtable.dossiertitel"> Europese Raad
         </text:p>
          </table:table-cell>
          <table:covered-table-cell/>
        </table:table-row>
        <table:table-row>
          <table:table-cell office:value-type="string" table:number-columns-spanned="1" table:style-name="parlementair.kopcel_last">
            <text:p text:style-name="headtable.stuktitel">Nr. 513
                  </text:p>
          </table:table-cell>
          <table:table-cell office:value-type="string" table:number-columns-spanned="2" table:style-name="parlementair.kopcel_last">
            <text:p text:style-name="headtable.stuktitel"> MOTIE VAN DE LEDEN SCHOUW EN BRAAKHUIS
            </text:p>
            <text:p text:style-name="headtable.datum">Voorgesteld 23 maart 2011
               
            </text:p>
          </table:table-cell>
          <table:covered-table-cell/>
        </table:table-row>
      </table:table>
      <text:p text:style-name="algemeen">De Kamer,</text:p>
      <text:p text:style-name="algemeen">gehoord de beraadslaging,</text:p>
      <text:p text:style-name="algemeen">constaterende, dat het kabinet geen eenduidig beeld schetst van de overdracht van bevoegdheden en soevereiniteit in het door
                  de EU-lidstaten overeengekomen economische totaalpakket;
               </text:p>
      <text:p text:style-name="algemeen">overwegende, dat het Europese project baat heeft bij een open en feitelijk juiste voorstelling van zaken, zodat burgers, ondernemingen
                  en andere (lagere) overheden helder inzichtelijk hebben wat de stand van zaken en de positie van de Nederlandse regering is;
               </text:p>
      <text:p text:style-name="alineagroep">constaterende, dat de Commissie Toekomst Overheidscommunicatie – Commissie-Wallage – in augustus 2001 het rapport «In dienst
                     van de democratie» publiceerde, waarin werd geconcludeerd dat communicatie door de overheid een recht van de burger is, dat
                     de overheid proactief met burgers moet communiceren, en dat het internet een prominente
                  </text:p>
      <text:p text:style-name="alineagroep.end">plaats inneemt in de overheidscommunicatie;</text:p>
      <text:p text:style-name="algemeen">verzoekt de regering helderheid te verschaffen over gemaakte Europese afspraken en soevereiniteitsoverdracht en burgers hier
                  op een adequate manier informatie over te verschaffen, bijvoorbeeld via de website van de rijksoverheid,
               </text:p>
      <text:p text:style-name="algemeen">en gaat over tot de orde van de dag.</text:p>
      <text:p text:style-name="alineagroep">Schouw</text:p>
      <text:p text:style-name="alineagroep.end">Braakhui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20, Nr. 5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