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1</text:p>
          </table:table-cell>
          <table:table-cell office:value-type="string" table:number-columns-spanned="2" table:style-name="parlementair.kopcel_last">
            <text:p text:style-name="headtable.stuktitel"> MOTIE VAN HET LID VAN DEN BERGE C.S.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maatschappelijke organisaties en onafhankelijke media een belangrijke rol vervullen in de opbouw van democratie
                  en goed bestuur en de verdediging van fundamentele mensenrechten en vrijheden;
               </text:p>
      <text:p text:style-name="algemeen">overwegende, dat in de geannoteerde agenda voor de Europese Raad van 11 maart wordt vermeld dat de regering inzet op het beter
                  en effectiever inzetten van reeds beschikbare Europese middelen;
               </text:p>
      <text:p text:style-name="algemeen">constaterende, dat ondersteuning van democratie en mensenrechten voorwaarde zijn voor duurzame ontwikkeling en stabiliteit
                  in een land;
               </text:p>
      <text:p text:style-name="algemeen">verzoekt de regering binnen de Europese Raad te pleiten voor meer financiële steun aan het maatschappelijk middenveld en onafhankelijke
                  media in Noord-Afrikaanse landen te verstrekken en dit te financieren uit bestaande middelen;
               </text:p>
      <text:p text:style-name="algemeen">verzoekt de regering voorts extra middelen uit het mensenrechtenfonds beschikbaar te stellen voor maatschappelijke organisaties
                  en onafhankelijke media in Noord-Afrikaanse landen,
               </text:p>
      <text:p text:style-name="algemeen">en gaat over tot de orde van de dag.</text:p>
      <text:p text:style-name="alineagroep">Van den Berge</text:p>
      <text:p text:style-name="alineagroep">Schouw</text:p>
      <text:p text:style-name="alineagroep.end">Albayr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