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0</text:p>
          </table:table-cell>
          <table:table-cell office:value-type="string" table:number-columns-spanned="2" table:style-name="parlementair.kopcel_last">
            <text:p text:style-name="headtable.stuktitel"> MOTIE VAN HET LID BONTES C.S.
            </text:p>
            <text:p text:style-name="headtable.datum">Vastgesteld 9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Europese Unie zich in de ergste financiële crisis in een generatie bevindt;</text:p>
      <text:p text:style-name="algemeen">overwegende, de noodzakelijke bezuinigingen en hervormingen die de lidstaten zijn genoodzaakt door te voeren om de crisis
                  het hoofd te bieden;
               </text:p>
      <text:p text:style-name="algemeen">overwegende, dat de begrotingscommissie van het Europees Parlement hier geen enkele boodschap aan heeft en wederom heeft ingestemd
                  met een verhoging van de al exorbitante onkostenvergoedingen met € 1500 per maand;
               </text:p>
      <text:p text:style-name="algemeen">overwegende, dat dit getuigt van weinig voeling met de algemene publieke opinie;</text:p>
      <text:p text:style-name="algemeen">verzoekt de regering dit schrijnende voorbeeld mee te nemen in de onderhandeling over de financiële perspectieven,</text:p>
      <text:p text:style-name="algemeen">en gaat over tot de orde van de dag.</text:p>
      <text:p text:style-name="alineagroep">Bontes</text:p>
      <text:p text:style-name="alineagroep">Ten Broeke</text:p>
      <text:p text:style-name="alineagroep.end">Ormel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20, Nr. 5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