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506</text:p>
          </table:table-cell>
          <table:table-cell office:value-type="string" table:number-columns-spanned="2" table:style-name="parlementair.kopcel_last">
            <text:p text:style-name="headtable.stuktitel"> BRIEF VAN DE MINISTERS VAN ECONOMISCHE ZAKEN, LANDBOUW EN INNOVATIE EN VAN FINANCIËN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Op 12 januari 2011 heeft de Europese Commissie voor het eerst haar «jaarlijkse analyse van prioriteiten voor groeiversterking»
                  in de Europese Unie gepresenteerd <text:span text:style-name="cur">(Annual Growth Survey)</text:span>. De analyse geeft, met tien prioritaire aanbevelingen die gericht zijn op macro-economische stabiliteit en begrotingsconsolidatie,
                  structurele hervormingen en bevordering van de groei, aan welke koers Europa het komende jaar moet aanhouden. De (vanaf nu)
                  jaarlijkse terugkerende analyse vormt de start van de nieuwe cyclus van economische beleidscoördinatie in de Europese Unie,
                  het zogenaamde Europese semester.
               </text:p>
      <text:p text:style-name="tussenkop"><text:span text:style-name="tussenkop_vet">Europees semester</text:span></text:p>
      <text:p text:style-name="algemeen">De jaarlijkse analyse van prioriteiten voor groeiversterking vormt de start van de nieuwe cyclus van economische beleidscoördinatie
                  in de Europese Unie, genaamd het Europese semester. Doel van deze opzet is om de Raad meer mogelijkheden te geven om lidstaten
                  in een vroegtijdiger stadium aanwijzingen te geven voor het te volgen budgettaire en (macro-)economische beleid. Ook worden
                  de verschillende bestaande processen voor economische beleidscoördinatie in de EU onder het Europese semester beter gesynchroniseerd,
                  zodat de aanbevelingen voor de lidstaten die hieruit voortvloeien, onderling consistent zijn.
               </text:p>
      <text:p text:style-name="algemeen">Als onderdeel van het Europese semester zal de jaarlijkse analyse van prioriteiten voor groeiversterking de komende maanden
                  worden besproken in de Europese vakraden. Vervolgens zal de Europese Raad van 24–25 maart 2011 EU-brede aanbevelingen doen.
                  Lidstaten worden geacht de aanbevelingen van de Europese Raad mee te nemen bij het opstellen van de Nationale Hervormingsprogramma's
                  evenals de Stabiliteits- en Convergentieprogramma's. Deze rapporten moeten uiterlijk eind april bij de Commissie worden ingediend.
                  In de Stabiliteits- en Convergentieprogramma’s zetten de lidstaten hun budgettaire beleid uiteen en in de Nationale Hervormingsprogramma’s
                  het (macro-)economische beleid, alsmede de maatregelen om de doelen van de Europa 2020-strategie te behalen. In juni zullen
                  de Ecofin Raad, de Werkgelegenheidsraad en de Europese Raad landenspecifieke aanbevelingen geven naar aanleiding van deze
                  programma’s. Lidstaten worden vervolgens geacht bij hun beleidsvoorstellen en bij het opstellen van de nationale begroting
                  rekening te houden met deze aanbevelingen. Indien lidstaten niet aan de aanbevelingen voldoen, kan dit onder het huidige systeem in
                  het geval van de overheidsfinanciën leiden tot sancties, bijvoorbeeld een boete. De wetsvoorstellen ter versterking van economische
                  coördinatie, waarover momenteel in Brussel wordt onderhandeld, zouden de afdwingbaarheid van het systeem in de toekomst verder
                  kunnen vergroten.
               </text:p>
      <text:p text:style-name="tussenkop"><text:span text:style-name="tussenkop_vet">Annual Growth Survey</text:span></text:p>
      <text:p text:style-name="algemeen">De Europese Commissie schetst in de jaarlijkse analyse van prioriteiten voor groeiversterking verschillende maatregelen voor
                  2011 en 2012 die noodzakelijk zijn om het economische herstel op de korte termijn te versterken, gelijke tred te houden met
                  de belangrijkste concurrenten van de EU en de weg in te zetten naar het bereiken van de doelstellingen van de Europa 2020-strategie.
                  De acties die lidstaten in 2011 en 2012 nemen en voorbereiden, zijn volgens de Commissie noodzakelijk om een «lost decade
                  scenario» te voorkomen. De Commissie benadrukt in de analyse het belang van een ambitieuze aanpak en doet in dit kader tien
                  algemene aanbevelingen voor beleid, die rond drie hoofdpunten zijn geconcentreerd: (i) de noodzaak van een rigoureuze begrotingsconsolidatie
                  ter versterking van de macro-economische stabiliteit, (ii) structurele hervormingen ter verbetering van de werkgelegenheid
                  en (iii) het nemen van groeiversterkende maatregelen. De tien aanbevelingen die de Europese Commissie doet staan vermeld in
                  onderstaand kader.
               </text:p>
      <text:p><draw:frame draw:name="Box1" draw:style-name="frame.box" draw:z-index="0" svg:width="5.7693in" text:anchor-type="paragraph"><draw:text-box fo:min-height="0.2in"><text:p text:style-name="tussenkop"><text:span text:style-name="tussenkop_vet">Aanbevelingen van de Commissie:</text:span></text:p><text:p text:style-name="tussenkop"><text:span text:style-name="tussenkop_cur">Fundamentele voorwaarden voor groei</text:span></text:p><text:list text:style-name="list-style-1">
                     <text:list-item text:start-value="1">
                        <text:p text:style-name="list.start">Rigoureuze begrotingsconsolidatie;
                        </text:p>
                     </text:list-item>
                     <text:list-item text:start-value="2">
                        <text:p text:style-name="list.cont">Corrigeren van macro-economische onevenwichtigheden;
                        </text:p>
                     </text:list-item>
                     <text:list-item text:start-value="3">
                        <text:p text:style-name="list.end">Toezien op de stabiliteit van de financiële sector;
                        </text:p>
                     </text:list-item>
                  </text:list><text:p text:style-name="tussenkop"><text:span text:style-name="tussenkop_cur">Mobiliseren van de arbeidsmarkten en werkgelegenheid scheppen</text:span></text:p><text:list text:style-name="list-style-2">
                     <text:list-item text:start-value="4">
                        <text:p text:style-name="list.start">Werk aantrekkelijker maken;
                        </text:p>
                     </text:list-item>
                     <text:list-item text:start-value="5">
                        <text:p text:style-name="list.cont">Hervorming van de pensioenstelsels;
                        </text:p>
                     </text:list-item>
                     <text:list-item text:start-value="6">
                        <text:p text:style-name="list.cont">Werklozen weer aan het werk te krijgen;
                        </text:p>
                     </text:list-item>
                     <text:list-item text:start-value="7">
                        <text:p text:style-name="list.end">Zorgen voor een evenwicht tussen zekerheid en flexibiliteit;
                        </text:p>
                     </text:list-item>
                  </text:list><text:p text:style-name="box.end"><text:span text:style-name="tussenkop_cur">Voorrang geven aan groei</text:span></text:p><text:list text:style-name="list-style-3">
                     <text:list-item text:start-value="8">
                        <text:p text:style-name="list.start">Het potentieel van de interne markt ten volle benutten;
                        </text:p>
                     </text:list-item>
                     <text:list-item text:start-value="9">
                        <text:p text:style-name="list.cont">Particulier kapitaal aantrekken om de groei te financieren;
                        </text:p>
                     </text:list-item>
                     <text:list-item text:start-value="10">
                        <text:p text:style-name="list.end">Zorgen voor toegang tot energie tegen een schappelijke prijs.
                        </text:p>
                     </text:list-item>
                  </text:list></draw:text-box></draw:frame></text:p>
      <text:p text:style-name="algemeen">Naast deze overkoepelende mededeling bestaat de analyse uit nog drie documenten. Het eerste document is het voortgangsverslag
                  over de Europa 2020-strategie, waarin de stand van zaken ten aanzien van de hoofddoelstellingen van de strategie, de nationale
                  hervormingsprogramma’s en de door de lidstaten beoogde hervormingen worden geschetst. Het tweede document is het macro-economisch
                  verslag, waarin de macro-economische vooruitzichten worden behandeld en waarin wordt aangegeven welke maatregelen volgens
                  de Commissie de beste mogelijkheden bieden voor economische groei. Het derde document is het verslag over de werkgelegenheid,
                  waarin de situatie betreffende de werkgelegenheid en het arbeidsmarktbeleid worden behandeld.
               </text:p>
      <text:p text:style-name="algemeen">Het kabinet kan zich goed vinden in de brede aanbevelingen uit de analyse van de Europese Commissie. De tien brede beleidsaanbevelingen
                  dienen in het licht te worden gezien van de huidige economische context. Ten gevolge van de economische crisis is de economische
                  productie sterk teruggelopen, de werkloosheid in veel lidstaten significant opgelopen, de productiviteit gedaald en de overheidsfinanciën
                  sterk verslechterd. Structurele tekortkomingen zijn door de crisis blootgelegd en vragen om een urgente en stringente aanpak.
                  Hierbij geeft de Commissie aan dat budgettaire consolidatie en herstel van de financiële sector de hoofdprioriteit is, gevolgd
                  door het terugdringen van de werkloosheid middels hervormingen op de arbeidsmarkt. Echter, de aanpak van deze twee prioriteiten
                  zal ineffectief blijken wanneer deze niet worden vergezeld van een forse inspanning om structurele maatregelen ter bevordering
                  van de groei reeds in de komende jaren te nemen. De uitdaging zal zijn om deze groeibevorderende maatregelen de komende jaren
                  te nemen binnen krappere budgettaire totaalkaders.
               </text:p>
      <text:p text:style-name="alineagroep">Binnen de tien brede aanbevelingen worden specifieke hervormingsvoorstellen genoemd die lidstaten zouden kunnen nemen. Ook
                     wordt het belang van het stellen van ambitieuze nationale doelen onder de Europa 2020-strategie benadrukt. Het is hierbij
                     uiteindelijk aan de lidstaten om het nationale beleid vorm te geven. Niettemin wordt verwacht dat alle lidstaten (op basis
                     van uitgangspositie) maatregelen zullen nemen om een bijdrage te leveren aan het bereiken van de doelen die zijn gesteld in
                     het kader van het Stabiliteits- en Groeipact en de Europa 2020-strategie. Zoals aangegeven in het concept Nationaal Hervormingsprogramma
                     (TK 21 501-20, nr. 493) heeft het kabinet voor de Europese doelen op het gebied van CO<text:span text:style-name="subscript">2</text:span>-uitstoot, duurzame energie en voortijdig schoolverlaters reeds een nationale vertaalslag gemaakt. Voor de Europese doelen
                     op het gebied van arbeidsparticipatie, R&amp;D, energie-efficiëntie, tertiair onderwijs en sociale inclusie zijn de nationale
                     doelstellingen vooralsnog kwalitatief van aard. In het Nationaal Hervormingsprogramma van april zullen de ambities van het
                     kabinet beleidsmatig nader worden uitgewerkt. Voor wat betreft specifieke hervormingsvoorstellen stelt de Commissie onder
                     andere dat ook landen met een overschot op de lopende rekening een bijdrage zullen moeten leveren aan het verminderen van
                     onevenwichtigheden in eurozone, bijvoorbeeld door het identificeren en aanpakken van elementen die de binnenlandse vraag kunnen
                     versterken en door het verbeteren van het investeringsklimaat. Het kabinet zal op deze aanbevelingen ingaan in het Nationale
                     Hervormingsprogramma en in het Stabiliteitsprogramma. Uw Kamer zal daarnaast, waar relevant, via de geannoteerde agenda’s
                     van de vakraden nader worden geïnformeerd over de specifieke aanbevelingen.
                  </text:p>
      <text:p text:style-name="alineagroep.end">Het kabinet deelt de analyse van de Commissie dat het herstel richting gezonde overheidsfinanciën de beleidsprioriteit vormt
                     en is zich ervan bewust dat dit enkel effectief is als dit vergezeld wordt van maatregelen ter versterking van de economische
                     groei en de houdbaarheid van de overheidsfinanciën op middellange termijn. Het kabinet is voornemens om de pensioenleeftijd
                     te verhogen en voert hervormingen door in o.a. het sociale zekerheidsstelsel, het onderwijs en in de gezondheidszorg. Ook
                     een kleinere, slagvaardige overheid is één van de speerpunten van dit kabinet. Tevens werkt het kabinet aan versterking van
                     het concurrentievermogen van de Nederlandse economie middels een gericht beleid ter bevordering van innovatie en ondernemerschap,
                     waardoor Nederland tevens als vestigingsplaats aantrekkelijker wordt. De ambitie van het kabinet om Nederland sterker uit
                     de crisis te doen komen en de positie van Nederland in de wereld te versterken, sluit daarmee goed aan bij de beleidsaanbevelingen
                     van de Europese Commissie.
                  </text:p>
      <text:p text:style-name="ondertekening">De minister van Economische Zaken, Landbouw en Innovatie,</text:p>
      <text:p text:style-name="ondertekening.end">M. J. M. Verhag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5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