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503
                  </text:p>
          </table:table-cell>
          <table:table-cell office:value-type="string" table:number-columns-spanned="2" table:style-name="parlementair.kopcel_last">
            <text:p text:style-name="headtable.stuktitel"> MOTIE VAN HET LID ORMEL C.S.
            </text:p>
            <text:p text:style-name="headtable.datum">Vastgesteld 3 februari 2011</text:p>
          </table:table-cell>
          <table:covered-table-cell/>
        </table:table-row>
      </table:table>
      <text:p text:style-name="kamerstukdatum">Voorgesteld 
               
            </text:p>
      <text:p text:style-name="algemeen">De Kamer,</text:p>
      <text:p text:style-name="algemeen">gehoord de beraadslaging,</text:p>
      <text:p text:style-name="algemeen">constaterende, dat de vrijheid van meningsuiting, de vrijheid van het individu en de vrijheid van godsdienst kernwaarden van
                  de Europese Unie zijn;
               </text:p>
      <text:p text:style-name="algemeen">constaterende, dat de Raad Buitenlandse Zaken van de Europese Unie geen overeenstemming heeft bereikt over een verklaring
                  waarin het geweld tegen christenen en andere religieuze minderheden in onder andere Egypte, Nigeria, Pakistan, Afghanistan,
                  Syrië, Iran en Irak wordt veroordeeld;
               </text:p>
      <text:p text:style-name="algemeen">verzoekt de regering in te zetten op een verklaring van de gezamenlijke regeringsleiders van de Europese Unie waarin geweld
                  tegen christenen en andere religieuze minderheden wordt veroordeeld en verklaard wordt dat de EU zich zal inzetten voor de
                  bescherming van vrijheid van godsdienst en levensovertuiging,
               </text:p>
      <text:p text:style-name="algemeen">en gaat over tot de orde van de dag.</text:p>
      <text:p text:style-name="alineagroep">Ormel</text:p>
      <text:p text:style-name="alineagroep">Van der Staaij</text:p>
      <text:p text:style-name="alineagroep">Wiegman-van Meppelen Scheppink</text:p>
      <text:p text:style-name="alineagroep">Ten Broeke</text:p>
      <text:p text:style-name="alineagroep">Schouw</text:p>
      <text:p text:style-name="alineagroep.end">Van Bomme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20, Nr. 5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