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99
                  </text:p>
          </table:table-cell>
          <table:table-cell office:value-type="string" table:number-columns-spanned="2" table:style-name="parlementair.kopcel_last">
            <text:p text:style-name="headtable.stuktitel"> MOTIE VAN DE LEDEN SCHOUW EN VAN DEN BERGE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constaterende, dat het Verenigd Koninkrijk 14 gigawatt aan duurzame energie wil realiseren in de vorm van windparken op zee;</text:p>
      <text:p text:style-name="algemeen">constaterende, dat in Nederland verschillende bedrijven het hele vergunningentraject en voorbereidende onderzoeken doorlopen
                  hebben voor windparken op zee als onderdeel van de aanbesteding voor de tweede «ronde» van wind op zee in Nederland;
               </text:p>
      <text:p text:style-name="algemeen">overwegende, dat de Nederlandse SDE-plusregeling niet voorziet in verdere subsidie voor wind op zee in Nederland de komende
                  jaren;
               </text:p>
      <text:p text:style-name="algemeen">overwegende, dat het realiseren van een deel van de Britse doelstelling voor windenergie op zee in het Nederlandse deel van
                  de Noordzee goedkoper zou zijn voor de Britse overheid en Nederlandse bedrijven de mogelijkheid zou bieden om opdrachten binnen
                  te halen;
               </text:p>
      <text:p text:style-name="algemeen">overwegende, dat de Nederlandse offshore-industrie gebaat zou zijn bij een dergelijke grensoverschrijdende invulling van de
                  Britse doelstellingen voor hernieuwbare energie en CO<text:span text:style-name="subscript">2</text:span>-reductie;
               </text:p>
      <text:p text:style-name="algemeen">verzoekt de regering de mogelijkheid van het realiseren van een deel van de Britse doelstelling voor windenergie op zee op
                  Nederlandse locaties met de Britse regering te bespreken, en deze kans op grensoverschrijdende samenwerking op het vlak van
                  duurzame energie tijdens de Europese top over energie en innovatie te agenderen,
               </text:p>
      <text:p text:style-name="algemeen">en gaat over tot de orde van de dag.</text:p>
      <text:p text:style-name="alineagroep">Schouw</text:p>
      <text:p text:style-name="alineagroep.end">Van den Berg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